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bold" fo:font-family="'Arial Narrow'" style:font-family-asian="'Arial Narrow'" style:font-family-complex="'Arial Narrow'" fo:background-color="transparent" style:use-window-font-color="true"/>
    </style:style>
    <style:style style:name="T3"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0.00pt" fo:font-weight="normal" fo:font-family="Calibri" style:font-family-asian="Calibri" style:font-family-complex="Calibri" fo:background-color="transparent" style:use-window-font-color="true"/>
    </style:style>
    <style:style style:name="T6"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7"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8" style:family="text">
      <style:text-properties fo:font-size="10.00pt" fo:font-weight="normal" fo:font-family="Calibri" style:font-family-asian="Calibri" style:font-family-complex="Calibri"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 style:family="text">
      <style:text-properties fo:font-size="10.00pt" fo:font-weight="normal" fo:font-family="Calibri" style:font-family-asian="Calibri" style:font-family-complex="Calibri" fo:background-color="transparent" style:use-window-font-color="true"/>
    </style:style>
    <style:style style:name="T11" style:family="text">
      <style:text-properties fo:font-size="8.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bold" fo:font-family="Calibri" style:font-family-asian="Calibri" style:font-family-complex="Calibri" fo:background-color="transparent" style:use-window-font-color="true"/>
    </style:style>
    <style:style style:name="T16" style:family="text">
      <style:text-properties fo:font-size="10.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0.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bold" fo:font-family="Calibri" style:font-family-asian="Calibri" style:font-family-complex="Calibri" fo:background-color="transparent" style:use-window-font-color="true"/>
    </style:style>
    <style:style style:name="T37" style:family="text">
      <style:text-properties fo:font-size="10.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bold" fo:font-family="Calibri" style:font-family-asian="Calibri" style:font-family-complex="Calibri" fo:background-color="transparent" style:use-window-font-color="true"/>
    </style:style>
    <style:style style:name="T40" style:family="text">
      <style:text-properties fo:font-size="10.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00pt" fo:font-weight="bold"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0.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0.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bold"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bold"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Arial Narrow'" style:font-family-asian="'Arial Narrow'" style:font-family-complex="'Arial Narrow'"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bold"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center" fo:margin-bottom="8.00pt"/>
    </style:style>
    <style:style style:name="P2" style:family="paragraph">
      <style:paragraph-properties fo:line-height="105.00%" fo:text-align="justify" fo:margin-left="0.00pt" fo:text-indent="35.40pt" fo:margin-bottom="8.00pt"/>
    </style:style>
    <style:style style:name="P3" style:family="paragraph">
      <style:paragraph-properties fo:line-height="105.00%" fo:text-align="justify" fo:margin-bottom="8.00pt"/>
    </style:style>
    <style:style style:name="P4" style:family="paragraph">
      <style:paragraph-properties fo:line-height="105.00%" fo:text-align="center" fo:margin-bottom="8.00pt"/>
    </style:style>
    <style:style style:name="P5" style:family="paragraph">
      <style:paragraph-properties fo:line-height="105.00%" fo:text-align="justify"/>
    </style:style>
    <style:style style:name="P6" style:family="paragraph">
      <style:paragraph-properties fo:line-height="105.00%" fo:text-align="justify" fo:margin-left="0.00pt" fo:text-indent="35.40pt"/>
    </style:style>
    <style:style style:name="P7" style:family="paragraph">
      <style:paragraph-properties fo:line-height="105.00%" fo:text-align="justify"/>
    </style:style>
    <style:style style:name="P8" style:family="paragraph">
      <style:paragraph-properties fo:line-height="105.00%" fo:text-align="justify" fo:margin-left="36.00pt" fo:text-indent="0.00pt"/>
    </style:style>
    <text:list-style style:name="L9">
      <text:list-level-style-bullet text:level="1" text:bullet-char="•">
        <style:list-level-properties text:space-before="54.00pt" text:min-label-width="18.00pt"/>
        <style:text-properties fo:font-family="Symbol"/>
      </text:list-level-style-bullet>
    </text:list-style>
    <style:style style:name="P9" style:family="paragraph">
      <style:paragraph-properties fo:line-height="105.00%" fo:text-align="justify"/>
    </style:style>
    <style:style style:name="P10" style:family="paragraph">
      <style:paragraph-properties fo:line-height="105.00%" fo:text-align="justify"/>
    </style:style>
    <style:style style:name="P11" style:family="paragraph">
      <style:paragraph-properties fo:line-height="105.00%" fo:text-align="justify" fo:margin-left="106.20pt" fo:text-indent="35.40pt"/>
    </style:style>
    <style:style style:name="P12" style:family="paragraph">
      <style:paragraph-properties fo:line-height="105.00%" fo:text-align="justify"/>
    </style:style>
  </office:automatic-styles>
  <office:body>
    <office:text>
      <text:p text:style-name="P1"><draw:frame text:anchor-type="as-char" svg:width="15.88mm" svg:height="20.90mm" style:rel-width="scale" style:rel-height="scale"><draw:object-ole xlink:href="OleObj1"/><draw:image xlink:href="ObjectReplacements/OleObj1"/></draw:frame><text:span text:style-name="T1"/></text:p>
      <text:p text:style-name="P1"><text:span text:style-name="T2">Federación Canaria de Ajedrez</text:span></text:p>
      <text:p text:style-name="P1"><text:span text:style-name="T2">CIF G-35333699</text:span></text:p>
      <text:p text:style-name="P1"><text:span text:style-name="T3">CAMPEONATOS DE CANARIAS DE EDADES 2019</text:span></text:p>
      <text:p text:style-name="P1"><text:span text:style-name="T4">FICHA DE INSCRIPCIÓN</text:span></text:p>
      <text:p text:style-name="P2"><text:span text:style-name="T5">Estimados amigos, con objeto de dar el mejor servicio en los Campeonatos de Edades de 2019 en la isla de Fuerteventura, se necesita saber cuales son los servicios que cada integrante, jugadores, monitores y padres y acompañantes necesitan para su mejor estancia en nuestra isla, por lo que nos deberán hacer llegar la presente hoja de inscripción debidamente cumplimentada.</text:span></text:p>
      <text:p text:style-name="P3"><text:span text:style-name="T5"><text:tab/>Habrá que rellenar una hoja de inscripción por persona y deberá ser entregada a su federación o Delegación correspondiente o enviada por correo electrónico debidamente cumplimentada y firmada antes del 1 de mayo de 2019. (Email:<text:s/></text:span><text:a xlink:href="mailto:federacioncanariaajedrez@gmail.com"><text:span text:style-name="T7">federacioncanariaajedrez@gmail.com</text:span></text:a><text:span text:style-name="T8"><text:s/>)</text:span></text:p>
      <text:p text:style-name="P3"><text:span text:style-name="T8"><text:tab/>Aquellas inscripciones de servicios no recibidas por la organización, no podrán ser receptores de los servicios que ofrece la organización, alojamiento, transporte, manutención u otros.</text:span></text:p>
      <text:p text:style-name="P4"><text:span text:style-name="T9">INSCRIPCION</text:span></text:p>
      <text:p text:style-name="P5"><text:span text:style-name="T10">NOMBRE Y APELLIDOS: ___________________________________________________</text:span></text:p>
      <text:p text:style-name="P5"><text:span text:style-name="T10">CONDICIÓN: </text:span></text:p>
      <text:p text:style-name="P5"><text:span text:style-name="T10"><text:tab/></text:span></text:p>
      <text:p text:style-name="P6"><text:span text:style-name="T10">JUGADOR</text:span></text:p>
      <text:p text:style-name="P6"><text:span text:style-name="T10">MONITOR/ENTRENADOR</text:span></text:p>
      <text:p text:style-name="P6"><text:span text:style-name="T10">PADRE/MADRE/ACOMPAÑANTE</text:span></text:p>
      <text:p text:style-name="P6"><text:span text:style-name="T11">MARQUE CON UNA X LO QUE CORRESPONDA</text:span></text:p>
      <text:p text:style-name="P7"><text:span text:style-name="T12"/></text:p>
      <text:p text:style-name="P7"><text:span text:style-name="T13">FECHA NACIMIENTO: ____________________</text:span></text:p>
      <text:p text:style-name="P7"><text:span text:style-name="T13">ISLA: _________________________________</text:span></text:p>
      <text:p text:style-name="P7"><text:span text:style-name="T13">SEXO: ________________</text:span></text:p>
      <text:p text:style-name="P7"><text:span text:style-name="T13">DIA DE INCORPORACION:<text:tab/><text:tab/>Jueves 9 de mayo<text:tab/>Hora: _____________Vuelo: __________</text:span></text:p>
      <text:p text:style-name="P7"><text:span text:style-name="T13"><text:tab/><text:tab/><text:tab/><text:tab/>Viernes 10 de mayo<text:tab/>Hora: _____________Vuelo: __________</text:span></text:p>
      <text:p text:style-name="P7"><text:span text:style-name="T13"><text:tab/><text:tab/><text:tab/><text:tab/>Otro: ___________<text:tab/>Hora: _____________Vuelo: __________</text:span></text:p>
      <text:p text:style-name="P7"><text:span text:style-name="T13">Si quiere recibir nuestro servicio de Agencia de Viajes, donde tienen bloqueadas unas plazas de avión, diríjase vía telefónica con: Judith 693695147 de lunes a viernes de 9:30 a 13:30 y de 17:00 a 20:00 horas, Agencia Universe Tours, Puerto del Rosario.</text:span></text:p>
      <text:p text:style-name="P7"><text:span text:style-name="T14"/></text:p>
      <text:p text:style-name="P7"><text:span text:style-name="T15">ALOJAMIENTO</text:span><text:span text:style-name="T16"><text:s/>(Elegir lo deseado)</text:span></text:p>
      <text:p text:style-name="P7"><text:span text:style-name="T16"><text:tab/>Apartamento Castillo Beach Solo Alojamiento. </text:span></text:p>
      <text:p text:style-name="P7"><text:span text:style-name="T16"><text:tab/>Apartamento Castillo Beach Club Solo Alojamiento </text:span></text:p>
      <text:p text:style-name="P7"><text:span text:style-name="T16"><text:tab/>Por su cuenta. </text:span></text:p>
      <text:p text:style-name="P7"><text:span text:style-name="T17"/></text:p>
      <text:p text:style-name="P7"><text:span text:style-name="T18">Precios:</text:span></text:p>
      <text:p text:style-name="P7"><text:span text:style-name="T18">Castillo Beach (Apartamentos de 4 pax) precio por apartamento y día 35 €</text:span></text:p>
      <text:p text:style-name="P7"><text:span text:style-name="T18">Castillo Beach Club (Apartamentos de 3 pax) precio por apartamento y día 33 €</text:span></text:p>
      <text:p text:style-name="P7"><text:span text:style-name="T19"/></text:p>
      <text:p text:style-name="P7"><text:span text:style-name="T19"/></text:p>
      <text:p text:style-name="P7"><text:span text:style-name="T19"/></text:p>
      <text:p text:style-name="P7"><text:span text:style-name="T20">Quiero un apartamento para mi y mis acompañantes:</text:span></text:p>
      <text:p text:style-name="P7"><text:span text:style-name="T21"/></text:p>
      <text:p text:style-name="P7"><text:span text:style-name="T22">Castillo Beach (4 pax)</text:span></text:p>
      <text:p text:style-name="P7"><text:span text:style-name="T22">Castillo Beach Club (3 pax)<text:tab/><text:tab/></text:span></text:p>
      <text:p text:style-name="P7"><text:span text:style-name="T23"/></text:p>
      <text:p text:style-name="P7"><text:span text:style-name="T24">No me importa compartir apartamento con otros</text:span></text:p>
      <text:p text:style-name="P7"><text:span text:style-name="T25"/></text:p>
      <text:p text:style-name="P7"><text:span text:style-name="T25"/></text:p>
      <text:p text:style-name="P7"><text:span text:style-name="T26">Manutención:</text:span></text:p>
      <text:p text:style-name="P7"><text:span text:style-name="T27"/></text:p>
      <text:p text:style-name="P7"><text:span text:style-name="T28">En el complejo de Apartamentos:</text:span></text:p>
      <text:p text:style-name="P7"><text:span text:style-name="T29"/></text:p>
      <text:p text:style-name="P7"><text:span text:style-name="T30">Sin manutención</text:span></text:p>
      <text:p text:style-name="P7"><text:span text:style-name="T30">Desayuno Buffet (Adultos 6€/día, niños 5 €/día).</text:span></text:p>
      <text:p text:style-name="P7"><text:span text:style-name="T30">Media Pensión Desayuno + Cena (Adulto 12€/día, niños 10€/día.)</text:span></text:p>
      <text:p text:style-name="P7"><text:span text:style-name="T30">Todo incluido (Adultos 20€/día, niños 18€/día)</text:span></text:p>
      <text:p text:style-name="P7"><text:span text:style-name="T31"/></text:p>
      <text:p text:style-name="P7"><text:span text:style-name="T32">En CD Herbania</text:span></text:p>
      <text:p text:style-name="P7"><text:span text:style-name="T33"/></text:p>
      <text:p text:style-name="P7"><text:span text:style-name="T34">Comida (10 €)</text:span></text:p>
      <text:p text:style-name="P7"><text:span text:style-name="T34">Cena (8 €)</text:span></text:p>
      <text:p text:style-name="P7"><text:span text:style-name="T35"/></text:p>
      <text:p text:style-name="P7"><text:span text:style-name="T36">Horarios Hotel:</text:span></text:p>
      <text:p text:style-name="P7"><text:span text:style-name="T37">Desayuno: 8:00 a 10:30</text:span></text:p>
      <text:p text:style-name="P7"><text:span text:style-name="T37">Snack: 10:30 a 13:00 (Solo Todo Incluido)</text:span></text:p>
      <text:p text:style-name="P7"><text:span text:style-name="T37">Almuerzo: 13:00 a 15:30</text:span></text:p>
      <text:p text:style-name="P7"><text:span text:style-name="T37">Snack: 15:30 a 18:00 (Solo Todo Incluido)</text:span></text:p>
      <text:p text:style-name="P7"><text:span text:style-name="T37">Cena: 18:00 a 21:00</text:span></text:p>
      <text:p text:style-name="P7"><text:span text:style-name="T38"/></text:p>
      <text:p text:style-name="P7"><text:span text:style-name="T39">Horarios CD Herbania:</text:span></text:p>
      <text:p text:style-name="P7"><text:span text:style-name="T40">Almuerzo de 13:00 a 16:00</text:span></text:p>
      <text:p text:style-name="P7"><text:span text:style-name="T40">Cena de 20:00 a 21:30</text:span></text:p>
      <text:p text:style-name="P7"><text:span text:style-name="T41"/></text:p>
      <text:p text:style-name="P7"><text:span text:style-name="T42">Transporte:<text:tab/></text:span></text:p>
      <text:p text:style-name="P7"><text:span text:style-name="T43"/></text:p>
      <text:p text:style-name="P7"><text:span text:style-name="T44">Sin Transporte</text:span></text:p>
      <text:p text:style-name="P7"><text:span text:style-name="T44">Con Transporte (10 €)</text:span></text:p>
      <text:p text:style-name="P7"><text:span text:style-name="T45"/></text:p>
      <text:p text:style-name="P7"><text:span text:style-name="T46">El transporte incluye </text:span></text:p>
      <text:p text:style-name="P8"><text:span text:style-name="T47"/></text:p>
      <text:list text:style-name="L9">
        <text:list-item>
          <text:p text:style-name="P9"><text:span text:style-name="T48">Recogida en Aeropuerto al Hotel (llegada vuelo)</text:span></text:p>
        </text:list-item>
        <text:list-item>
          <text:p text:style-name="P9"><text:span text:style-name="T48">Transporte por la mañana a la sala de juego (a partir de las 9:00)</text:span></text:p>
        </text:list-item>
        <text:list-item>
          <text:p text:style-name="P9"><text:span text:style-name="T48">Regreso al medio día al Hotel (a partir de la 13:00)</text:span></text:p>
        </text:list-item>
        <text:list-item>
          <text:p text:style-name="P9"><text:span text:style-name="T48">Transporte por la tarde a la sala de juego (a partir de las 16:00)</text:span></text:p>
        </text:list-item>
        <text:list-item>
          <text:p text:style-name="P9"><text:span text:style-name="T48">Transporte por la noche al Hotel (a partir de las 20:00)</text:span></text:p>
        </text:list-item>
        <text:list-item>
          <text:p text:style-name="P9"><text:span text:style-name="T48">Transporte desde sala de juego al aeropuerto (a partir de las 15:00)</text:span></text:p>
        </text:list-item>
      </text:list>
      <text:p text:style-name="P10"><text:span text:style-name="T49"/></text:p>
      <text:p text:style-name="P10"><text:span text:style-name="T50">Las guaguas saldrán cada media hora o al completar las plazas.</text:span></text:p>
      <text:p text:style-name="P10"><text:span text:style-name="T51"/></text:p>
      <text:p text:style-name="P10"><text:span text:style-name="T52">Local de Juego:</text:span><text:span text:style-name="T53"><text:s/>Sala de Exposiciones Juan Ismael (c/ Almirante Lallermann nº 30) Puerto del Rosario </text:span></text:p>
      <text:p text:style-name="P10"><text:span text:style-name="T54">Apartamentos:</text:span><text:span text:style-name="T55"><text:s/>Castillo Beach y Castillo Beach Club (c/ Viren de la Caridad del Cobre) Caleta de Fuste (El Castillo) a 6 Km. De Puerto del Rosario.</text:span></text:p>
      <text:p text:style-name="P10"><text:span text:style-name="T56"/></text:p>
      <text:p text:style-name="P10"><text:span text:style-name="T57">El ingreso de cualquiera o de la totalidad de los servicios solicitados deberá estar ingresado en la cuenta de la Federación Canaria de Ajedrez (La Caixa)<text:s/></text:span><text:span text:style-name="T58"><text:s/>ES92 2100 6934 1622 0021 7202 antes del 1 de Mayo de 2019,<text:s/></text:span><text:span text:style-name="T59">de otra forma no se garantizan los servicios.</text:span></text:p>
      <text:p text:style-name="P10"><text:span text:style-name="T60"/></text:p>
      <text:p text:style-name="P10"><text:span text:style-name="T61">Importe de servicios a ingresar:</text:span></text:p>
      <text:p text:style-name="P10"><text:span text:style-name="T62"/></text:p>
      <text:p text:style-name="P10"><text:span text:style-name="T63">Alojamiento<text:tab/><text:tab/><text:tab/><text:tab/>__________€</text:span></text:p>
      <text:p text:style-name="P10"><text:span text:style-name="T63">Transporte<text:tab/><text:tab/><text:tab/><text:tab/>__________€</text:span></text:p>
      <text:p text:style-name="P10"><text:span text:style-name="T63">Manutención<text:tab/><text:tab/><text:tab/><text:tab/>__________€</text:span></text:p>
      <text:p text:style-name="P10"><text:span text:style-name="T63">Inscripción (Solo jugadores)<text:tab/><text:tab/><text:s text:c="2"/><text:tab/><text:s text:c="2"/>20 €</text:span></text:p>
      <text:p text:style-name="P10"><text:span text:style-name="T64"/></text:p>
      <text:p text:style-name="P10"><text:span text:style-name="T65">Total a Ingresar<text:tab/><text:tab/><text:tab/>__________€</text:span></text:p>
      <text:p text:style-name="P10"><text:span text:style-name="T66"/></text:p>
      <text:p text:style-name="P10"><text:span text:style-name="T66"/></text:p>
      <text:p text:style-name="P10"><text:span text:style-name="T67">En _____________________ a _____ de________________ de 2019</text:span></text:p>
      <text:p text:style-name="P11"><text:span text:style-name="T67">EL INTERESADO</text:span></text:p>
      <text:p text:style-name="P12"><text:span text:style-name="T68"/></text:p>
      <text:p text:style-name="P12"><text:span text:style-name="T68"/></text:p>
      <text:p text:style-name="P12"><text:span text:style-name="T68"/></text:p>
      <text:p text:style-name="P12"><text:span text:style-name="T68"/></text:p>
      <text:p text:style-name="P12"><text:span text:style-name="T68"/></text:p>
      <text:p text:style-name="P12"><text:span text:style-name="T69"><text:tab/><text:tab/>Para los jugadores la firma será la del Padre/Madre o Tuto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