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20.6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/>
    <style:style style:name="ce2" style:family="table-cell" style:parent-style-name="Default" style:data-style-name="N0">
      <style:table-cell-properties fo:background-color="#99ff66"/>
    </style:style>
    <style:style style:name="ce33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34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35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36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37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38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39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40" style:family="table-cell" style:parent-style-name="Valor_20_de_20_la_20_tabla_20_dinámica">
      <style:table-cell-properties fo:border-bottom="none" fo:border-left="0.99pt solid #000000" fo:border-right="none" fo:border-top="0.99pt solid #000000"/>
    </style:style>
    <style:style style:name="ce41" style:family="table-cell" style:parent-style-name="Valor_20_de_20_la_20_tabla_20_dinámica">
      <style:table-cell-properties fo:border-bottom="none" fo:border-left="0.99pt solid #000000" fo:border-right="none" fo:border-top="none"/>
    </style:style>
    <style:style style:name="ce42" style:family="table-cell" style:parent-style-name="Valor_20_de_20_la_20_tabla_20_dinámica" style:data-style-name="N0">
      <style:table-cell-properties fo:border-bottom="none" fo:border-left="0.99pt solid #000000" fo:border-right="none" fo:border-top="none"/>
    </style:style>
    <style:style style:name="ce43" style:family="table-cell" style:parent-style-name="Valor_20_de_20_la_20_tabla_20_dinámica">
      <style:table-cell-properties fo:border-bottom="0.99pt solid #000000" fo:border-left="0.99pt solid #000000" fo:border-right="none" fo:border-top="none"/>
    </style:style>
    <style:style style:name="ce44" style:family="table-cell" style:parent-style-name="Resultado_20_de_20_la_20_tabla_20_dinámica" style:data-style-name="N0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Esquina_20_de_20_la_20_tabla_20_dinámica">
      <style:table-cell-properties fo:border-bottom="0.99pt solid #000000" fo:border-left="none" fo:border-right="none" fo:border-top="2.01pt solid #000000"/>
    </style:style>
    <style:style style:name="ce47" style:family="table-cell" style:parent-style-name="Categoría_20_de_20_la_20_tabla_20_dinámica" style:data-style-name="N0">
      <style:table-cell-properties fo:border-bottom="0.99pt solid #000000" fo:border-left="none" fo:border-right="none" fo:border-top="none"/>
    </style:style>
    <style:style style:name="ce48" style:family="table-cell" style:parent-style-name="Valor_20_de_20_la_20_tabla_20_dinámica">
      <style:table-cell-properties fo:border-bottom="none" fo:border-left="none" fo:border-right="none" fo:border-top="0.99pt solid #000000"/>
    </style:style>
    <style:style style:name="ce49" style:family="table-cell" style:parent-style-name="Valor_20_de_20_la_20_tabla_20_dinámica" style:data-style-name="N0"/>
    <style:style style:name="ce50" style:family="table-cell" style:parent-style-name="Valor_20_de_20_la_20_tabla_20_dinámica">
      <style:table-cell-properties fo:border-bottom="0.99pt solid #000000" fo:border-left="none" fo:border-right="none" fo:border-top="none"/>
    </style:style>
    <style:style style:name="ce51" style:family="table-cell" style:parent-style-name="Resultado_20_de_20_la_20_tabla_20_dinámica" style:data-style-name="N0">
      <style:table-cell-properties fo:border-bottom="2.01pt solid #000000" fo:border-left="none" fo:border-right="none" fo:border-top="0.99pt solid #000000"/>
    </style:style>
    <style:style style:name="ce52" style:family="table-cell" style:parent-style-name="Valor_20_de_20_la_20_tabla_20_dinámica" style:data-style-name="N0">
      <style:table-cell-properties fo:border-bottom="none" fo:border-left="none" fo:border-right="0.99pt solid #000000" fo:border-top="0.99pt solid #000000"/>
    </style:style>
    <style:style style:name="ce53" style:family="table-cell" style:parent-style-name="Valor_20_de_20_la_20_tabla_20_dinámica" style:data-style-name="N0">
      <style:table-cell-properties fo:border-bottom="none" fo:border-left="none" fo:border-right="0.99pt solid #000000" fo:border-top="none"/>
    </style:style>
    <style:style style:name="ce54" style:family="table-cell" style:parent-style-name="Valor_20_de_20_la_20_tabla_20_dinámica">
      <style:table-cell-properties fo:border-bottom="none" fo:border-left="none" fo:border-right="0.99pt solid #000000" fo:border-top="none"/>
    </style:style>
    <style:style style:name="ce55" style:family="table-cell" style:parent-style-name="Valor_20_de_20_la_20_tabla_20_dinámica" style:data-style-name="N0">
      <style:table-cell-properties fo:border-bottom="0.99pt solid #000000" fo:border-left="none" fo:border-right="0.99pt solid #000000" fo:border-top="none"/>
    </style:style>
    <style:style style:name="ce56" style:family="table-cell" style:parent-style-name="Resultado_20_de_20_la_20_tabla_20_dinámica" style:data-style-name="N0">
      <style:table-cell-properties fo:border-bottom="2.01pt solid #000000" fo:border-left="none" fo:border-right="0.99pt solid #000000" fo:border-top="0.99pt solid #000000"/>
    </style:style>
    <style:style style:name="ce57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Título_20_de_20_la_20_tabla_20_dinámica" style:data-style-name="N0">
      <style:table-cell-properties fo:border-bottom="0.99pt solid #000000" fo:border-left="0.99pt solid #000000" fo:border-right="2.01pt solid #000000" fo:border-top="0.99pt solid #000000"/>
    </style:style>
    <style:style style:name="ce59" style:family="table-cell" style:parent-style-name="Resultado_20_de_20_la_20_tabla_20_dinámica" style:data-style-name="N0">
      <style:table-cell-properties fo:border-bottom="none" fo:border-left="0.99pt solid #000000" fo:border-right="2.01pt solid #000000" fo:border-top="0.99pt solid #000000"/>
    </style:style>
    <style:style style:name="ce60" style:family="table-cell" style:parent-style-name="Resultado_20_de_20_la_20_tabla_20_dinámica" style:data-style-name="N0">
      <style:table-cell-properties fo:border-bottom="none" fo:border-left="0.99pt solid #000000" fo:border-right="2.01pt solid #000000" fo:border-top="none"/>
    </style:style>
    <style:style style:name="ce61" style:family="table-cell" style:parent-style-name="Resultado_20_de_20_la_20_tabla_20_dinámica" style:data-style-name="N0">
      <style:table-cell-properties fo:border-bottom="0.99pt solid #000000" fo:border-left="0.99pt solid #000000" fo:border-right="2.01pt solid #000000" fo:border-top="none"/>
    </style:style>
    <style:style style:name="ce62" style:family="table-cell" style:parent-style-name="Resultado_20_de_20_la_20_tabla_20_dinámica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/>
      <table:table table:name="Lista" table:style-name="ta1">
        <table:table-column table:style-name="co5" table:default-cell-style-name="ce31"/>
        <table:table-column table:style-name="co2" table:number-columns-repeated="3" table:default-cell-style-name="ce31"/>
        <table:table-column table:style-name="co6" table:default-cell-style-name="ce31"/>
        <table:table-column table:style-name="co4" table:number-columns-repeated="1019" table:default-cell-style-name="ce3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orneo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Columna1</text:p>
          </table:table-cell>
          <table:table-cell office:value-type="string" calcext:value-type="string">
            <text:p>Columna2</text:p>
          </table:table-cell>
          <table:table-cell office:value-type="string" calcext:value-type="string">
            <text:p>Columna3</text:p>
          </table:table-cell>
          <table:table-cell office:value-type="string" calcext:value-type="string">
            <text:p>Columna4</text:p>
          </table:table-cell>
          <table:table-cell office:value-type="string" calcext:value-type="string">
            <text:p>Columna5</text:p>
          </table:table-cell>
          <table:table-cell office:value-type="string" calcext:value-type="string">
            <text:p>Columna6</text:p>
          </table:table-cell>
          <table:table-cell office:value-type="string" calcext:value-type="string">
            <text:p>Columna7</text:p>
          </table:table-cell>
          <table:table-cell office:value-type="string" calcext:value-type="string">
            <text:p>Columna8</text:p>
          </table:table-cell>
          <table:table-cell office:value-type="string" calcext:value-type="string">
            <text:p>Columna9</text:p>
          </table:table-cell>
          <table:table-cell office:value-type="string" calcext:value-type="string">
            <text:p>Columna10</text:p>
          </table:table-cell>
          <table:table-cell office:value-type="string" calcext:value-type="string">
            <text:p>Columna11</text:p>
          </table:table-cell>
          <table:table-cell office:value-type="string" calcext:value-type="string">
            <text:p>Columna12</text:p>
          </table:table-cell>
          <table:table-cell office:value-type="string" calcext:value-type="string">
            <text:p>Columna13</text:p>
          </table:table-cell>
          <table:table-cell office:value-type="string" calcext:value-type="string">
            <text:p>Columna14</text:p>
          </table:table-cell>
          <table:table-cell office:value-type="string" calcext:value-type="string">
            <text:p>Columna15</text:p>
          </table:table-cell>
          <table:table-cell office:value-type="string" calcext:value-type="string">
            <text:p>Columna16</text:p>
          </table:table-cell>
          <table:table-cell office:value-type="string" calcext:value-type="string">
            <text:p>Columna17</text:p>
          </table:table-cell>
          <table:table-cell office:value-type="string" calcext:value-type="string">
            <text:p>Columna18</text:p>
          </table:table-cell>
          <table:table-cell office:value-type="string" calcext:value-type="string">
            <text:p>Columna19</text:p>
          </table:table-cell>
          <table:table-cell office:value-type="string" calcext:value-type="string">
            <text:p>Columna20</text:p>
          </table:table-cell>
          <table:table-cell office:value-type="string" calcext:value-type="string">
            <text:p>Columna21</text:p>
          </table:table-cell>
          <table:table-cell office:value-type="string" calcext:value-type="string">
            <text:p>Columna22</text:p>
          </table:table-cell>
          <table:table-cell office:value-type="string" calcext:value-type="string">
            <text:p>Columna23</text:p>
          </table:table-cell>
          <table:table-cell office:value-type="string" calcext:value-type="string">
            <text:p>Columna24</text:p>
          </table:table-cell>
          <table:table-cell office:value-type="string" calcext:value-type="string">
            <text:p>Columna25</text:p>
          </table:table-cell>
          <table:table-cell office:value-type="string" calcext:value-type="string">
            <text:p>Columna26</text:p>
          </table:table-cell>
          <table:table-cell office:value-type="string" calcext:value-type="string">
            <text:p>Columna27</text:p>
          </table:table-cell>
          <table:table-cell office:value-type="string" calcext:value-type="string">
            <text:p>Columna28</text:p>
          </table:table-cell>
          <table:table-cell office:value-type="string" calcext:value-type="string">
            <text:p>Columna29</text:p>
          </table:table-cell>
          <table:table-cell office:value-type="string" calcext:value-type="string">
            <text:p>Columna30</text:p>
          </table:table-cell>
          <table:table-cell office:value-type="string" calcext:value-type="string">
            <text:p>Columna31</text:p>
          </table:table-cell>
          <table:table-cell office:value-type="string" calcext:value-type="string">
            <text:p>Columna32</text:p>
          </table:table-cell>
          <table:table-cell office:value-type="string" calcext:value-type="string">
            <text:p>Columna33</text:p>
          </table:table-cell>
          <table:table-cell office:value-type="string" calcext:value-type="string">
            <text:p>Columna34</text:p>
          </table:table-cell>
          <table:table-cell office:value-type="string" calcext:value-type="string">
            <text:p>Columna35</text:p>
          </table:table-cell>
          <table:table-cell office:value-type="string" calcext:value-type="string">
            <text:p>Columna36</text:p>
          </table:table-cell>
          <table:table-cell office:value-type="string" calcext:value-type="string">
            <text:p>Columna37</text:p>
          </table:table-cell>
          <table:table-cell office:value-type="string" calcext:value-type="string">
            <text:p>Columna38</text:p>
          </table:table-cell>
          <table:table-cell office:value-type="string" calcext:value-type="string">
            <text:p>Columna39</text:p>
          </table:table-cell>
          <table:table-cell office:value-type="string" calcext:value-type="string">
            <text:p>Columna40</text:p>
          </table:table-cell>
          <table:table-cell office:value-type="string" calcext:value-type="string">
            <text:p>Columna41</text:p>
          </table:table-cell>
          <table:table-cell office:value-type="string" calcext:value-type="string">
            <text:p>Columna42</text:p>
          </table:table-cell>
          <table:table-cell office:value-type="string" calcext:value-type="string">
            <text:p>Columna43</text:p>
          </table:table-cell>
          <table:table-cell office:value-type="string" calcext:value-type="string">
            <text:p>Columna44</text:p>
          </table:table-cell>
          <table:table-cell office:value-type="string" calcext:value-type="string">
            <text:p>Columna45</text:p>
          </table:table-cell>
          <table:table-cell office:value-type="string" calcext:value-type="string">
            <text:p>Columna46</text:p>
          </table:table-cell>
          <table:table-cell office:value-type="string" calcext:value-type="string">
            <text:p>Columna47</text:p>
          </table:table-cell>
          <table:table-cell office:value-type="string" calcext:value-type="string">
            <text:p>Columna48</text:p>
          </table:table-cell>
          <table:table-cell office:value-type="string" calcext:value-type="string">
            <text:p>Columna49</text:p>
          </table:table-cell>
          <table:table-cell office:value-type="string" calcext:value-type="string">
            <text:p>Columna50</text:p>
          </table:table-cell>
          <table:table-cell office:value-type="string" calcext:value-type="string">
            <text:p>Columna51</text:p>
          </table:table-cell>
          <table:table-cell office:value-type="string" calcext:value-type="string">
            <text:p>Columna52</text:p>
          </table:table-cell>
          <table:table-cell office:value-type="string" calcext:value-type="string">
            <text:p>Columna53</text:p>
          </table:table-cell>
          <table:table-cell office:value-type="string" calcext:value-type="string">
            <text:p>Columna54</text:p>
          </table:table-cell>
          <table:table-cell office:value-type="string" calcext:value-type="string">
            <text:p>Columna55</text:p>
          </table:table-cell>
          <table:table-cell office:value-type="string" calcext:value-type="string">
            <text:p>Columna56</text:p>
          </table:table-cell>
          <table:table-cell office:value-type="string" calcext:value-type="string">
            <text:p>Columna57</text:p>
          </table:table-cell>
          <table:table-cell office:value-type="string" calcext:value-type="string">
            <text:p>Columna58</text:p>
          </table:table-cell>
          <table:table-cell office:value-type="string" calcext:value-type="string">
            <text:p>Columna59</text:p>
          </table:table-cell>
          <table:table-cell office:value-type="string" calcext:value-type="string">
            <text:p>Columna60</text:p>
          </table:table-cell>
          <table:table-cell office:value-type="string" calcext:value-type="string">
            <text:p>Columna61</text:p>
          </table:table-cell>
          <table:table-cell office:value-type="string" calcext:value-type="string">
            <text:p>Columna62</text:p>
          </table:table-cell>
          <table:table-cell office:value-type="string" calcext:value-type="string">
            <text:p>Columna63</text:p>
          </table:table-cell>
          <table:table-cell office:value-type="string" calcext:value-type="string">
            <text:p>Columna64</text:p>
          </table:table-cell>
          <table:table-cell office:value-type="string" calcext:value-type="string">
            <text:p>Columna65</text:p>
          </table:table-cell>
          <table:table-cell office:value-type="string" calcext:value-type="string">
            <text:p>Columna66</text:p>
          </table:table-cell>
          <table:table-cell office:value-type="string" calcext:value-type="string">
            <text:p>Columna67</text:p>
          </table:table-cell>
          <table:table-cell office:value-type="string" calcext:value-type="string">
            <text:p>Columna68</text:p>
          </table:table-cell>
          <table:table-cell office:value-type="string" calcext:value-type="string">
            <text:p>Columna69</text:p>
          </table:table-cell>
          <table:table-cell office:value-type="string" calcext:value-type="string">
            <text:p>Columna70</text:p>
          </table:table-cell>
          <table:table-cell office:value-type="string" calcext:value-type="string">
            <text:p>Columna71</text:p>
          </table:table-cell>
          <table:table-cell office:value-type="string" calcext:value-type="string">
            <text:p>Columna72</text:p>
          </table:table-cell>
          <table:table-cell office:value-type="string" calcext:value-type="string">
            <text:p>Columna73</text:p>
          </table:table-cell>
          <table:table-cell office:value-type="string" calcext:value-type="string">
            <text:p>Columna74</text:p>
          </table:table-cell>
          <table:table-cell office:value-type="string" calcext:value-type="string">
            <text:p>Columna75</text:p>
          </table:table-cell>
          <table:table-cell office:value-type="string" calcext:value-type="string">
            <text:p>Columna76</text:p>
          </table:table-cell>
          <table:table-cell office:value-type="string" calcext:value-type="string">
            <text:p>Columna77</text:p>
          </table:table-cell>
          <table:table-cell office:value-type="string" calcext:value-type="string">
            <text:p>Columna78</text:p>
          </table:table-cell>
          <table:table-cell office:value-type="string" calcext:value-type="string">
            <text:p>Columna79</text:p>
          </table:table-cell>
          <table:table-cell office:value-type="string" calcext:value-type="string">
            <text:p>Columna80</text:p>
          </table:table-cell>
          <table:table-cell office:value-type="string" calcext:value-type="string">
            <text:p>Columna81</text:p>
          </table:table-cell>
          <table:table-cell office:value-type="string" calcext:value-type="string">
            <text:p>Columna82</text:p>
          </table:table-cell>
          <table:table-cell office:value-type="string" calcext:value-type="string">
            <text:p>Columna83</text:p>
          </table:table-cell>
          <table:table-cell office:value-type="string" calcext:value-type="string">
            <text:p>Columna84</text:p>
          </table:table-cell>
          <table:table-cell office:value-type="string" calcext:value-type="string">
            <text:p>Columna85</text:p>
          </table:table-cell>
          <table:table-cell office:value-type="string" calcext:value-type="string">
            <text:p>Columna86</text:p>
          </table:table-cell>
          <table:table-cell office:value-type="string" calcext:value-type="string">
            <text:p>Columna87</text:p>
          </table:table-cell>
          <table:table-cell office:value-type="string" calcext:value-type="string">
            <text:p>Columna88</text:p>
          </table:table-cell>
          <table:table-cell office:value-type="string" calcext:value-type="string">
            <text:p>Columna89</text:p>
          </table:table-cell>
          <table:table-cell office:value-type="string" calcext:value-type="string">
            <text:p>Columna90</text:p>
          </table:table-cell>
          <table:table-cell office:value-type="string" calcext:value-type="string">
            <text:p>Columna91</text:p>
          </table:table-cell>
          <table:table-cell office:value-type="string" calcext:value-type="string">
            <text:p>Columna92</text:p>
          </table:table-cell>
          <table:table-cell office:value-type="string" calcext:value-type="string">
            <text:p>Columna93</text:p>
          </table:table-cell>
          <table:table-cell office:value-type="string" calcext:value-type="string">
            <text:p>Columna94</text:p>
          </table:table-cell>
          <table:table-cell office:value-type="string" calcext:value-type="string">
            <text:p>Columna95</text:p>
          </table:table-cell>
          <table:table-cell office:value-type="string" calcext:value-type="string">
            <text:p>Columna96</text:p>
          </table:table-cell>
          <table:table-cell office:value-type="string" calcext:value-type="string">
            <text:p>Columna97</text:p>
          </table:table-cell>
          <table:table-cell office:value-type="string" calcext:value-type="string">
            <text:p>Columna98</text:p>
          </table:table-cell>
          <table:table-cell office:value-type="string" calcext:value-type="string">
            <text:p>Columna99</text:p>
          </table:table-cell>
          <table:table-cell office:value-type="string" calcext:value-type="string">
            <text:p>Columna100</text:p>
          </table:table-cell>
          <table:table-cell office:value-type="string" calcext:value-type="string">
            <text:p>Columna101</text:p>
          </table:table-cell>
          <table:table-cell office:value-type="string" calcext:value-type="string">
            <text:p>Columna102</text:p>
          </table:table-cell>
          <table:table-cell office:value-type="string" calcext:value-type="string">
            <text:p>Columna103</text:p>
          </table:table-cell>
          <table:table-cell office:value-type="string" calcext:value-type="string">
            <text:p>Columna104</text:p>
          </table:table-cell>
          <table:table-cell office:value-type="string" calcext:value-type="string">
            <text:p>Columna105</text:p>
          </table:table-cell>
          <table:table-cell office:value-type="string" calcext:value-type="string">
            <text:p>Columna106</text:p>
          </table:table-cell>
          <table:table-cell office:value-type="string" calcext:value-type="string">
            <text:p>Columna107</text:p>
          </table:table-cell>
          <table:table-cell office:value-type="string" calcext:value-type="string">
            <text:p>Columna108</text:p>
          </table:table-cell>
          <table:table-cell office:value-type="string" calcext:value-type="string">
            <text:p>Columna109</text:p>
          </table:table-cell>
          <table:table-cell office:value-type="string" calcext:value-type="string">
            <text:p>Columna110</text:p>
          </table:table-cell>
          <table:table-cell office:value-type="string" calcext:value-type="string">
            <text:p>Columna111</text:p>
          </table:table-cell>
          <table:table-cell office:value-type="string" calcext:value-type="string">
            <text:p>Columna112</text:p>
          </table:table-cell>
          <table:table-cell office:value-type="string" calcext:value-type="string">
            <text:p>Columna113</text:p>
          </table:table-cell>
          <table:table-cell office:value-type="string" calcext:value-type="string">
            <text:p>Columna114</text:p>
          </table:table-cell>
          <table:table-cell office:value-type="string" calcext:value-type="string">
            <text:p>Columna115</text:p>
          </table:table-cell>
          <table:table-cell office:value-type="string" calcext:value-type="string">
            <text:p>Columna116</text:p>
          </table:table-cell>
          <table:table-cell office:value-type="string" calcext:value-type="string">
            <text:p>Columna117</text:p>
          </table:table-cell>
          <table:table-cell office:value-type="string" calcext:value-type="string">
            <text:p>Columna118</text:p>
          </table:table-cell>
          <table:table-cell office:value-type="string" calcext:value-type="string">
            <text:p>Columna119</text:p>
          </table:table-cell>
          <table:table-cell office:value-type="string" calcext:value-type="string">
            <text:p>Columna120</text:p>
          </table:table-cell>
          <table:table-cell office:value-type="string" calcext:value-type="string">
            <text:p>Columna121</text:p>
          </table:table-cell>
          <table:table-cell office:value-type="string" calcext:value-type="string">
            <text:p>Columna122</text:p>
          </table:table-cell>
          <table:table-cell office:value-type="string" calcext:value-type="string">
            <text:p>Columna123</text:p>
          </table:table-cell>
          <table:table-cell office:value-type="string" calcext:value-type="string">
            <text:p>Columna124</text:p>
          </table:table-cell>
          <table:table-cell office:value-type="string" calcext:value-type="string">
            <text:p>Columna125</text:p>
          </table:table-cell>
          <table:table-cell office:value-type="string" calcext:value-type="string">
            <text:p>Columna126</text:p>
          </table:table-cell>
          <table:table-cell office:value-type="string" calcext:value-type="string">
            <text:p>Columna127</text:p>
          </table:table-cell>
          <table:table-cell office:value-type="string" calcext:value-type="string">
            <text:p>Columna128</text:p>
          </table:table-cell>
          <table:table-cell office:value-type="string" calcext:value-type="string">
            <text:p>Columna129</text:p>
          </table:table-cell>
          <table:table-cell office:value-type="string" calcext:value-type="string">
            <text:p>Columna130</text:p>
          </table:table-cell>
          <table:table-cell office:value-type="string" calcext:value-type="string">
            <text:p>Columna131</text:p>
          </table:table-cell>
          <table:table-cell office:value-type="string" calcext:value-type="string">
            <text:p>Columna132</text:p>
          </table:table-cell>
          <table:table-cell office:value-type="string" calcext:value-type="string">
            <text:p>Columna133</text:p>
          </table:table-cell>
          <table:table-cell office:value-type="string" calcext:value-type="string">
            <text:p>Columna134</text:p>
          </table:table-cell>
          <table:table-cell office:value-type="string" calcext:value-type="string">
            <text:p>Columna135</text:p>
          </table:table-cell>
          <table:table-cell office:value-type="string" calcext:value-type="string">
            <text:p>Columna136</text:p>
          </table:table-cell>
          <table:table-cell office:value-type="string" calcext:value-type="string">
            <text:p>Columna137</text:p>
          </table:table-cell>
          <table:table-cell office:value-type="string" calcext:value-type="string">
            <text:p>Columna138</text:p>
          </table:table-cell>
          <table:table-cell office:value-type="string" calcext:value-type="string">
            <text:p>Columna139</text:p>
          </table:table-cell>
          <table:table-cell office:value-type="string" calcext:value-type="string">
            <text:p>Columna140</text:p>
          </table:table-cell>
          <table:table-cell office:value-type="string" calcext:value-type="string">
            <text:p>Columna141</text:p>
          </table:table-cell>
          <table:table-cell office:value-type="string" calcext:value-type="string">
            <text:p>Columna142</text:p>
          </table:table-cell>
          <table:table-cell office:value-type="string" calcext:value-type="string">
            <text:p>Columna143</text:p>
          </table:table-cell>
          <table:table-cell office:value-type="string" calcext:value-type="string">
            <text:p>Columna144</text:p>
          </table:table-cell>
          <table:table-cell office:value-type="string" calcext:value-type="string">
            <text:p>Columna145</text:p>
          </table:table-cell>
          <table:table-cell office:value-type="string" calcext:value-type="string">
            <text:p>Columna146</text:p>
          </table:table-cell>
          <table:table-cell office:value-type="string" calcext:value-type="string">
            <text:p>Columna147</text:p>
          </table:table-cell>
          <table:table-cell office:value-type="string" calcext:value-type="string">
            <text:p>Columna148</text:p>
          </table:table-cell>
          <table:table-cell office:value-type="string" calcext:value-type="string">
            <text:p>Columna149</text:p>
          </table:table-cell>
          <table:table-cell office:value-type="string" calcext:value-type="string">
            <text:p>Columna150</text:p>
          </table:table-cell>
          <table:table-cell office:value-type="string" calcext:value-type="string">
            <text:p>Columna151</text:p>
          </table:table-cell>
          <table:table-cell office:value-type="string" calcext:value-type="string">
            <text:p>Columna152</text:p>
          </table:table-cell>
          <table:table-cell office:value-type="string" calcext:value-type="string">
            <text:p>Columna153</text:p>
          </table:table-cell>
          <table:table-cell office:value-type="string" calcext:value-type="string">
            <text:p>Columna154</text:p>
          </table:table-cell>
          <table:table-cell office:value-type="string" calcext:value-type="string">
            <text:p>Columna155</text:p>
          </table:table-cell>
          <table:table-cell office:value-type="string" calcext:value-type="string">
            <text:p>Columna156</text:p>
          </table:table-cell>
          <table:table-cell office:value-type="string" calcext:value-type="string">
            <text:p>Columna157</text:p>
          </table:table-cell>
          <table:table-cell office:value-type="string" calcext:value-type="string">
            <text:p>Columna158</text:p>
          </table:table-cell>
          <table:table-cell office:value-type="string" calcext:value-type="string">
            <text:p>Columna159</text:p>
          </table:table-cell>
          <table:table-cell office:value-type="string" calcext:value-type="string">
            <text:p>Columna160</text:p>
          </table:table-cell>
          <table:table-cell office:value-type="string" calcext:value-type="string">
            <text:p>Columna161</text:p>
          </table:table-cell>
          <table:table-cell office:value-type="string" calcext:value-type="string">
            <text:p>Columna162</text:p>
          </table:table-cell>
          <table:table-cell office:value-type="string" calcext:value-type="string">
            <text:p>Columna163</text:p>
          </table:table-cell>
          <table:table-cell office:value-type="string" calcext:value-type="string">
            <text:p>Columna164</text:p>
          </table:table-cell>
          <table:table-cell office:value-type="string" calcext:value-type="string">
            <text:p>Columna165</text:p>
          </table:table-cell>
          <table:table-cell office:value-type="string" calcext:value-type="string">
            <text:p>Columna166</text:p>
          </table:table-cell>
          <table:table-cell office:value-type="string" calcext:value-type="string">
            <text:p>Columna167</text:p>
          </table:table-cell>
          <table:table-cell office:value-type="string" calcext:value-type="string">
            <text:p>Columna168</text:p>
          </table:table-cell>
          <table:table-cell office:value-type="string" calcext:value-type="string">
            <text:p>Columna169</text:p>
          </table:table-cell>
          <table:table-cell office:value-type="string" calcext:value-type="string">
            <text:p>Columna170</text:p>
          </table:table-cell>
          <table:table-cell office:value-type="string" calcext:value-type="string">
            <text:p>Columna171</text:p>
          </table:table-cell>
          <table:table-cell office:value-type="string" calcext:value-type="string">
            <text:p>Columna172</text:p>
          </table:table-cell>
          <table:table-cell office:value-type="string" calcext:value-type="string">
            <text:p>Columna173</text:p>
          </table:table-cell>
          <table:table-cell office:value-type="string" calcext:value-type="string">
            <text:p>Columna174</text:p>
          </table:table-cell>
          <table:table-cell office:value-type="string" calcext:value-type="string">
            <text:p>Columna175</text:p>
          </table:table-cell>
          <table:table-cell office:value-type="string" calcext:value-type="string">
            <text:p>Columna176</text:p>
          </table:table-cell>
          <table:table-cell office:value-type="string" calcext:value-type="string">
            <text:p>Columna177</text:p>
          </table:table-cell>
          <table:table-cell office:value-type="string" calcext:value-type="string">
            <text:p>Columna178</text:p>
          </table:table-cell>
          <table:table-cell office:value-type="string" calcext:value-type="string">
            <text:p>Columna179</text:p>
          </table:table-cell>
          <table:table-cell office:value-type="string" calcext:value-type="string">
            <text:p>Columna180</text:p>
          </table:table-cell>
          <table:table-cell office:value-type="string" calcext:value-type="string">
            <text:p>Columna181</text:p>
          </table:table-cell>
          <table:table-cell office:value-type="string" calcext:value-type="string">
            <text:p>Columna182</text:p>
          </table:table-cell>
          <table:table-cell office:value-type="string" calcext:value-type="string">
            <text:p>Columna183</text:p>
          </table:table-cell>
          <table:table-cell office:value-type="string" calcext:value-type="string">
            <text:p>Columna184</text:p>
          </table:table-cell>
          <table:table-cell office:value-type="string" calcext:value-type="string">
            <text:p>Columna185</text:p>
          </table:table-cell>
          <table:table-cell office:value-type="string" calcext:value-type="string">
            <text:p>Columna186</text:p>
          </table:table-cell>
          <table:table-cell office:value-type="string" calcext:value-type="string">
            <text:p>Columna187</text:p>
          </table:table-cell>
          <table:table-cell office:value-type="string" calcext:value-type="string">
            <text:p>Columna188</text:p>
          </table:table-cell>
          <table:table-cell office:value-type="string" calcext:value-type="string">
            <text:p>Columna189</text:p>
          </table:table-cell>
          <table:table-cell office:value-type="string" calcext:value-type="string">
            <text:p>Columna190</text:p>
          </table:table-cell>
          <table:table-cell office:value-type="string" calcext:value-type="string">
            <text:p>Columna191</text:p>
          </table:table-cell>
          <table:table-cell office:value-type="string" calcext:value-type="string">
            <text:p>Columna192</text:p>
          </table:table-cell>
          <table:table-cell office:value-type="string" calcext:value-type="string">
            <text:p>Columna193</text:p>
          </table:table-cell>
          <table:table-cell office:value-type="string" calcext:value-type="string">
            <text:p>Columna194</text:p>
          </table:table-cell>
          <table:table-cell office:value-type="string" calcext:value-type="string">
            <text:p>Columna195</text:p>
          </table:table-cell>
          <table:table-cell office:value-type="string" calcext:value-type="string">
            <text:p>Columna196</text:p>
          </table:table-cell>
          <table:table-cell office:value-type="string" calcext:value-type="string">
            <text:p>Columna197</text:p>
          </table:table-cell>
          <table:table-cell office:value-type="string" calcext:value-type="string">
            <text:p>Columna198</text:p>
          </table:table-cell>
          <table:table-cell office:value-type="string" calcext:value-type="string">
            <text:p>Columna199</text:p>
          </table:table-cell>
          <table:table-cell office:value-type="string" calcext:value-type="string">
            <text:p>Columna200</text:p>
          </table:table-cell>
          <table:table-cell office:value-type="string" calcext:value-type="string">
            <text:p>Columna201</text:p>
          </table:table-cell>
          <table:table-cell office:value-type="string" calcext:value-type="string">
            <text:p>Columna202</text:p>
          </table:table-cell>
          <table:table-cell office:value-type="string" calcext:value-type="string">
            <text:p>Columna203</text:p>
          </table:table-cell>
          <table:table-cell office:value-type="string" calcext:value-type="string">
            <text:p>Columna204</text:p>
          </table:table-cell>
          <table:table-cell office:value-type="string" calcext:value-type="string">
            <text:p>Columna205</text:p>
          </table:table-cell>
          <table:table-cell office:value-type="string" calcext:value-type="string">
            <text:p>Columna206</text:p>
          </table:table-cell>
          <table:table-cell office:value-type="string" calcext:value-type="string">
            <text:p>Columna207</text:p>
          </table:table-cell>
          <table:table-cell office:value-type="string" calcext:value-type="string">
            <text:p>Columna208</text:p>
          </table:table-cell>
          <table:table-cell office:value-type="string" calcext:value-type="string">
            <text:p>Columna209</text:p>
          </table:table-cell>
          <table:table-cell office:value-type="string" calcext:value-type="string">
            <text:p>Columna210</text:p>
          </table:table-cell>
          <table:table-cell office:value-type="string" calcext:value-type="string">
            <text:p>Columna211</text:p>
          </table:table-cell>
          <table:table-cell office:value-type="string" calcext:value-type="string">
            <text:p>Columna212</text:p>
          </table:table-cell>
          <table:table-cell office:value-type="string" calcext:value-type="string">
            <text:p>Columna213</text:p>
          </table:table-cell>
          <table:table-cell office:value-type="string" calcext:value-type="string">
            <text:p>Columna214</text:p>
          </table:table-cell>
          <table:table-cell office:value-type="string" calcext:value-type="string">
            <text:p>Columna215</text:p>
          </table:table-cell>
          <table:table-cell office:value-type="string" calcext:value-type="string">
            <text:p>Columna216</text:p>
          </table:table-cell>
          <table:table-cell office:value-type="string" calcext:value-type="string">
            <text:p>Columna217</text:p>
          </table:table-cell>
          <table:table-cell office:value-type="string" calcext:value-type="string">
            <text:p>Columna218</text:p>
          </table:table-cell>
          <table:table-cell office:value-type="string" calcext:value-type="string">
            <text:p>Columna219</text:p>
          </table:table-cell>
          <table:table-cell office:value-type="string" calcext:value-type="string">
            <text:p>Columna220</text:p>
          </table:table-cell>
          <table:table-cell office:value-type="string" calcext:value-type="string">
            <text:p>Columna221</text:p>
          </table:table-cell>
          <table:table-cell office:value-type="string" calcext:value-type="string">
            <text:p>Columna222</text:p>
          </table:table-cell>
          <table:table-cell office:value-type="string" calcext:value-type="string">
            <text:p>Columna223</text:p>
          </table:table-cell>
          <table:table-cell office:value-type="string" calcext:value-type="string">
            <text:p>Columna224</text:p>
          </table:table-cell>
          <table:table-cell office:value-type="string" calcext:value-type="string">
            <text:p>Columna225</text:p>
          </table:table-cell>
          <table:table-cell office:value-type="string" calcext:value-type="string">
            <text:p>Columna226</text:p>
          </table:table-cell>
          <table:table-cell office:value-type="string" calcext:value-type="string">
            <text:p>Columna227</text:p>
          </table:table-cell>
          <table:table-cell office:value-type="string" calcext:value-type="string">
            <text:p>Columna228</text:p>
          </table:table-cell>
          <table:table-cell office:value-type="string" calcext:value-type="string">
            <text:p>Columna229</text:p>
          </table:table-cell>
          <table:table-cell office:value-type="string" calcext:value-type="string">
            <text:p>Columna230</text:p>
          </table:table-cell>
          <table:table-cell office:value-type="string" calcext:value-type="string">
            <text:p>Columna231</text:p>
          </table:table-cell>
          <table:table-cell office:value-type="string" calcext:value-type="string">
            <text:p>Columna232</text:p>
          </table:table-cell>
          <table:table-cell office:value-type="string" calcext:value-type="string">
            <text:p>Columna233</text:p>
          </table:table-cell>
          <table:table-cell office:value-type="string" calcext:value-type="string">
            <text:p>Columna234</text:p>
          </table:table-cell>
          <table:table-cell office:value-type="string" calcext:value-type="string">
            <text:p>Columna235</text:p>
          </table:table-cell>
          <table:table-cell office:value-type="string" calcext:value-type="string">
            <text:p>Columna236</text:p>
          </table:table-cell>
          <table:table-cell office:value-type="string" calcext:value-type="string">
            <text:p>Columna237</text:p>
          </table:table-cell>
          <table:table-cell office:value-type="string" calcext:value-type="string">
            <text:p>Columna238</text:p>
          </table:table-cell>
          <table:table-cell office:value-type="string" calcext:value-type="string">
            <text:p>Columna239</text:p>
          </table:table-cell>
          <table:table-cell office:value-type="string" calcext:value-type="string">
            <text:p>Columna240</text:p>
          </table:table-cell>
          <table:table-cell office:value-type="string" calcext:value-type="string">
            <text:p>Columna241</text:p>
          </table:table-cell>
          <table:table-cell office:value-type="string" calcext:value-type="string">
            <text:p>Columna242</text:p>
          </table:table-cell>
          <table:table-cell office:value-type="string" calcext:value-type="string">
            <text:p>Columna243</text:p>
          </table:table-cell>
          <table:table-cell office:value-type="string" calcext:value-type="string">
            <text:p>Columna244</text:p>
          </table:table-cell>
          <table:table-cell office:value-type="string" calcext:value-type="string">
            <text:p>Columna245</text:p>
          </table:table-cell>
          <table:table-cell office:value-type="string" calcext:value-type="string">
            <text:p>Columna246</text:p>
          </table:table-cell>
          <table:table-cell office:value-type="string" calcext:value-type="string">
            <text:p>Columna247</text:p>
          </table:table-cell>
          <table:table-cell office:value-type="string" calcext:value-type="string">
            <text:p>Columna248</text:p>
          </table:table-cell>
          <table:table-cell office:value-type="string" calcext:value-type="string">
            <text:p>Columna249</text:p>
          </table:table-cell>
          <table:table-cell office:value-type="string" calcext:value-type="string">
            <text:p>Columna250</text:p>
          </table:table-cell>
          <table:table-cell office:value-type="string" calcext:value-type="string">
            <text:p>Columna251</text:p>
          </table:table-cell>
          <table:table-cell office:value-type="string" calcext:value-type="string">
            <text:p>Columna252</text:p>
          </table:table-cell>
          <table:table-cell office:value-type="string" calcext:value-type="string">
            <text:p>Columna253</text:p>
          </table:table-cell>
          <table:table-cell office:value-type="string" calcext:value-type="string">
            <text:p>Columna254</text:p>
          </table:table-cell>
          <table:table-cell office:value-type="string" calcext:value-type="string">
            <text:p>Columna255</text:p>
          </table:table-cell>
          <table:table-cell office:value-type="string" calcext:value-type="string">
            <text:p>Columna256</text:p>
          </table:table-cell>
          <table:table-cell office:value-type="string" calcext:value-type="string">
            <text:p>Columna257</text:p>
          </table:table-cell>
          <table:table-cell office:value-type="string" calcext:value-type="string">
            <text:p>Columna258</text:p>
          </table:table-cell>
          <table:table-cell office:value-type="string" calcext:value-type="string">
            <text:p>Columna259</text:p>
          </table:table-cell>
          <table:table-cell office:value-type="string" calcext:value-type="string">
            <text:p>Columna260</text:p>
          </table:table-cell>
          <table:table-cell office:value-type="string" calcext:value-type="string">
            <text:p>Columna261</text:p>
          </table:table-cell>
          <table:table-cell office:value-type="string" calcext:value-type="string">
            <text:p>Columna262</text:p>
          </table:table-cell>
          <table:table-cell office:value-type="string" calcext:value-type="string">
            <text:p>Columna263</text:p>
          </table:table-cell>
          <table:table-cell office:value-type="string" calcext:value-type="string">
            <text:p>Columna264</text:p>
          </table:table-cell>
          <table:table-cell office:value-type="string" calcext:value-type="string">
            <text:p>Columna265</text:p>
          </table:table-cell>
          <table:table-cell office:value-type="string" calcext:value-type="string">
            <text:p>Columna266</text:p>
          </table:table-cell>
          <table:table-cell office:value-type="string" calcext:value-type="string">
            <text:p>Columna267</text:p>
          </table:table-cell>
          <table:table-cell office:value-type="string" calcext:value-type="string">
            <text:p>Columna268</text:p>
          </table:table-cell>
          <table:table-cell office:value-type="string" calcext:value-type="string">
            <text:p>Columna269</text:p>
          </table:table-cell>
          <table:table-cell office:value-type="string" calcext:value-type="string">
            <text:p>Columna270</text:p>
          </table:table-cell>
          <table:table-cell office:value-type="string" calcext:value-type="string">
            <text:p>Columna271</text:p>
          </table:table-cell>
          <table:table-cell office:value-type="string" calcext:value-type="string">
            <text:p>Columna272</text:p>
          </table:table-cell>
          <table:table-cell office:value-type="string" calcext:value-type="string">
            <text:p>Columna273</text:p>
          </table:table-cell>
          <table:table-cell office:value-type="string" calcext:value-type="string">
            <text:p>Columna274</text:p>
          </table:table-cell>
          <table:table-cell office:value-type="string" calcext:value-type="string">
            <text:p>Columna275</text:p>
          </table:table-cell>
          <table:table-cell office:value-type="string" calcext:value-type="string">
            <text:p>Columna276</text:p>
          </table:table-cell>
          <table:table-cell office:value-type="string" calcext:value-type="string">
            <text:p>Columna277</text:p>
          </table:table-cell>
          <table:table-cell office:value-type="string" calcext:value-type="string">
            <text:p>Columna278</text:p>
          </table:table-cell>
          <table:table-cell office:value-type="string" calcext:value-type="string">
            <text:p>Columna279</text:p>
          </table:table-cell>
          <table:table-cell office:value-type="string" calcext:value-type="string">
            <text:p>Columna280</text:p>
          </table:table-cell>
          <table:table-cell office:value-type="string" calcext:value-type="string">
            <text:p>Columna281</text:p>
          </table:table-cell>
          <table:table-cell office:value-type="string" calcext:value-type="string">
            <text:p>Columna282</text:p>
          </table:table-cell>
          <table:table-cell office:value-type="string" calcext:value-type="string">
            <text:p>Columna283</text:p>
          </table:table-cell>
          <table:table-cell office:value-type="string" calcext:value-type="string">
            <text:p>Columna284</text:p>
          </table:table-cell>
          <table:table-cell office:value-type="string" calcext:value-type="string">
            <text:p>Columna285</text:p>
          </table:table-cell>
          <table:table-cell office:value-type="string" calcext:value-type="string">
            <text:p>Columna286</text:p>
          </table:table-cell>
          <table:table-cell office:value-type="string" calcext:value-type="string">
            <text:p>Columna287</text:p>
          </table:table-cell>
          <table:table-cell office:value-type="string" calcext:value-type="string">
            <text:p>Columna288</text:p>
          </table:table-cell>
          <table:table-cell office:value-type="string" calcext:value-type="string">
            <text:p>Columna289</text:p>
          </table:table-cell>
          <table:table-cell office:value-type="string" calcext:value-type="string">
            <text:p>Columna290</text:p>
          </table:table-cell>
          <table:table-cell office:value-type="string" calcext:value-type="string">
            <text:p>Columna291</text:p>
          </table:table-cell>
          <table:table-cell office:value-type="string" calcext:value-type="string">
            <text:p>Columna292</text:p>
          </table:table-cell>
          <table:table-cell office:value-type="string" calcext:value-type="string">
            <text:p>Columna293</text:p>
          </table:table-cell>
          <table:table-cell office:value-type="string" calcext:value-type="string">
            <text:p>Columna294</text:p>
          </table:table-cell>
          <table:table-cell office:value-type="string" calcext:value-type="string">
            <text:p>Columna295</text:p>
          </table:table-cell>
          <table:table-cell office:value-type="string" calcext:value-type="string">
            <text:p>Columna296</text:p>
          </table:table-cell>
          <table:table-cell office:value-type="string" calcext:value-type="string">
            <text:p>Columna297</text:p>
          </table:table-cell>
          <table:table-cell office:value-type="string" calcext:value-type="string">
            <text:p>Columna298</text:p>
          </table:table-cell>
          <table:table-cell office:value-type="string" calcext:value-type="string">
            <text:p>Columna299</text:p>
          </table:table-cell>
          <table:table-cell office:value-type="string" calcext:value-type="string">
            <text:p>Columna300</text:p>
          </table:table-cell>
          <table:table-cell office:value-type="string" calcext:value-type="string">
            <text:p>Columna301</text:p>
          </table:table-cell>
          <table:table-cell office:value-type="string" calcext:value-type="string">
            <text:p>Columna302</text:p>
          </table:table-cell>
          <table:table-cell office:value-type="string" calcext:value-type="string">
            <text:p>Columna303</text:p>
          </table:table-cell>
          <table:table-cell office:value-type="string" calcext:value-type="string">
            <text:p>Columna304</text:p>
          </table:table-cell>
          <table:table-cell office:value-type="string" calcext:value-type="string">
            <text:p>Columna305</text:p>
          </table:table-cell>
          <table:table-cell office:value-type="string" calcext:value-type="string">
            <text:p>Columna306</text:p>
          </table:table-cell>
          <table:table-cell office:value-type="string" calcext:value-type="string">
            <text:p>Columna307</text:p>
          </table:table-cell>
          <table:table-cell office:value-type="string" calcext:value-type="string">
            <text:p>Columna308</text:p>
          </table:table-cell>
          <table:table-cell office:value-type="string" calcext:value-type="string">
            <text:p>Columna309</text:p>
          </table:table-cell>
          <table:table-cell office:value-type="string" calcext:value-type="string">
            <text:p>Columna310</text:p>
          </table:table-cell>
          <table:table-cell office:value-type="string" calcext:value-type="string">
            <text:p>Columna311</text:p>
          </table:table-cell>
          <table:table-cell office:value-type="string" calcext:value-type="string">
            <text:p>Columna312</text:p>
          </table:table-cell>
          <table:table-cell office:value-type="string" calcext:value-type="string">
            <text:p>Columna313</text:p>
          </table:table-cell>
          <table:table-cell office:value-type="string" calcext:value-type="string">
            <text:p>Columna314</text:p>
          </table:table-cell>
          <table:table-cell office:value-type="string" calcext:value-type="string">
            <text:p>Columna315</text:p>
          </table:table-cell>
          <table:table-cell office:value-type="string" calcext:value-type="string">
            <text:p>Columna316</text:p>
          </table:table-cell>
          <table:table-cell office:value-type="string" calcext:value-type="string">
            <text:p>Columna317</text:p>
          </table:table-cell>
          <table:table-cell office:value-type="string" calcext:value-type="string">
            <text:p>Columna318</text:p>
          </table:table-cell>
          <table:table-cell office:value-type="string" calcext:value-type="string">
            <text:p>Columna319</text:p>
          </table:table-cell>
          <table:table-cell office:value-type="string" calcext:value-type="string">
            <text:p>Columna320</text:p>
          </table:table-cell>
          <table:table-cell office:value-type="string" calcext:value-type="string">
            <text:p>Columna321</text:p>
          </table:table-cell>
          <table:table-cell office:value-type="string" calcext:value-type="string">
            <text:p>Columna322</text:p>
          </table:table-cell>
          <table:table-cell office:value-type="string" calcext:value-type="string">
            <text:p>Columna323</text:p>
          </table:table-cell>
          <table:table-cell office:value-type="string" calcext:value-type="string">
            <text:p>Columna324</text:p>
          </table:table-cell>
          <table:table-cell office:value-type="string" calcext:value-type="string">
            <text:p>Columna325</text:p>
          </table:table-cell>
          <table:table-cell office:value-type="string" calcext:value-type="string">
            <text:p>Columna326</text:p>
          </table:table-cell>
          <table:table-cell office:value-type="string" calcext:value-type="string">
            <text:p>Columna327</text:p>
          </table:table-cell>
          <table:table-cell office:value-type="string" calcext:value-type="string">
            <text:p>Columna328</text:p>
          </table:table-cell>
          <table:table-cell office:value-type="string" calcext:value-type="string">
            <text:p>Columna329</text:p>
          </table:table-cell>
          <table:table-cell office:value-type="string" calcext:value-type="string">
            <text:p>Columna330</text:p>
          </table:table-cell>
          <table:table-cell office:value-type="string" calcext:value-type="string">
            <text:p>Columna331</text:p>
          </table:table-cell>
          <table:table-cell office:value-type="string" calcext:value-type="string">
            <text:p>Columna332</text:p>
          </table:table-cell>
          <table:table-cell office:value-type="string" calcext:value-type="string">
            <text:p>Columna333</text:p>
          </table:table-cell>
          <table:table-cell office:value-type="string" calcext:value-type="string">
            <text:p>Columna334</text:p>
          </table:table-cell>
          <table:table-cell office:value-type="string" calcext:value-type="string">
            <text:p>Columna335</text:p>
          </table:table-cell>
          <table:table-cell office:value-type="string" calcext:value-type="string">
            <text:p>Columna336</text:p>
          </table:table-cell>
          <table:table-cell office:value-type="string" calcext:value-type="string">
            <text:p>Columna337</text:p>
          </table:table-cell>
          <table:table-cell office:value-type="string" calcext:value-type="string">
            <text:p>Columna338</text:p>
          </table:table-cell>
          <table:table-cell office:value-type="string" calcext:value-type="string">
            <text:p>Columna339</text:p>
          </table:table-cell>
          <table:table-cell office:value-type="string" calcext:value-type="string">
            <text:p>Columna340</text:p>
          </table:table-cell>
          <table:table-cell office:value-type="string" calcext:value-type="string">
            <text:p>Columna341</text:p>
          </table:table-cell>
          <table:table-cell office:value-type="string" calcext:value-type="string">
            <text:p>Columna342</text:p>
          </table:table-cell>
          <table:table-cell office:value-type="string" calcext:value-type="string">
            <text:p>Columna343</text:p>
          </table:table-cell>
          <table:table-cell office:value-type="string" calcext:value-type="string">
            <text:p>Columna344</text:p>
          </table:table-cell>
          <table:table-cell office:value-type="string" calcext:value-type="string">
            <text:p>Columna345</text:p>
          </table:table-cell>
          <table:table-cell office:value-type="string" calcext:value-type="string">
            <text:p>Columna346</text:p>
          </table:table-cell>
          <table:table-cell office:value-type="string" calcext:value-type="string">
            <text:p>Columna347</text:p>
          </table:table-cell>
          <table:table-cell office:value-type="string" calcext:value-type="string">
            <text:p>Columna348</text:p>
          </table:table-cell>
          <table:table-cell office:value-type="string" calcext:value-type="string">
            <text:p>Columna349</text:p>
          </table:table-cell>
          <table:table-cell office:value-type="string" calcext:value-type="string">
            <text:p>Columna350</text:p>
          </table:table-cell>
          <table:table-cell office:value-type="string" calcext:value-type="string">
            <text:p>Columna351</text:p>
          </table:table-cell>
          <table:table-cell office:value-type="string" calcext:value-type="string">
            <text:p>Columna352</text:p>
          </table:table-cell>
          <table:table-cell office:value-type="string" calcext:value-type="string">
            <text:p>Columna353</text:p>
          </table:table-cell>
          <table:table-cell office:value-type="string" calcext:value-type="string">
            <text:p>Columna354</text:p>
          </table:table-cell>
          <table:table-cell office:value-type="string" calcext:value-type="string">
            <text:p>Columna355</text:p>
          </table:table-cell>
          <table:table-cell office:value-type="string" calcext:value-type="string">
            <text:p>Columna356</text:p>
          </table:table-cell>
          <table:table-cell office:value-type="string" calcext:value-type="string">
            <text:p>Columna357</text:p>
          </table:table-cell>
          <table:table-cell office:value-type="string" calcext:value-type="string">
            <text:p>Columna358</text:p>
          </table:table-cell>
          <table:table-cell office:value-type="string" calcext:value-type="string">
            <text:p>Columna359</text:p>
          </table:table-cell>
          <table:table-cell office:value-type="string" calcext:value-type="string">
            <text:p>Columna360</text:p>
          </table:table-cell>
          <table:table-cell office:value-type="string" calcext:value-type="string">
            <text:p>Columna361</text:p>
          </table:table-cell>
          <table:table-cell office:value-type="string" calcext:value-type="string">
            <text:p>Columna362</text:p>
          </table:table-cell>
          <table:table-cell office:value-type="string" calcext:value-type="string">
            <text:p>Columna363</text:p>
          </table:table-cell>
          <table:table-cell office:value-type="string" calcext:value-type="string">
            <text:p>Columna364</text:p>
          </table:table-cell>
          <table:table-cell office:value-type="string" calcext:value-type="string">
            <text:p>Columna365</text:p>
          </table:table-cell>
          <table:table-cell office:value-type="string" calcext:value-type="string">
            <text:p>Columna366</text:p>
          </table:table-cell>
          <table:table-cell office:value-type="string" calcext:value-type="string">
            <text:p>Columna367</text:p>
          </table:table-cell>
          <table:table-cell office:value-type="string" calcext:value-type="string">
            <text:p>Columna368</text:p>
          </table:table-cell>
          <table:table-cell office:value-type="string" calcext:value-type="string">
            <text:p>Columna369</text:p>
          </table:table-cell>
          <table:table-cell office:value-type="string" calcext:value-type="string">
            <text:p>Columna370</text:p>
          </table:table-cell>
          <table:table-cell office:value-type="string" calcext:value-type="string">
            <text:p>Columna371</text:p>
          </table:table-cell>
          <table:table-cell office:value-type="string" calcext:value-type="string">
            <text:p>Columna372</text:p>
          </table:table-cell>
          <table:table-cell office:value-type="string" calcext:value-type="string">
            <text:p>Columna373</text:p>
          </table:table-cell>
          <table:table-cell office:value-type="string" calcext:value-type="string">
            <text:p>Columna374</text:p>
          </table:table-cell>
          <table:table-cell office:value-type="string" calcext:value-type="string">
            <text:p>Columna375</text:p>
          </table:table-cell>
          <table:table-cell office:value-type="string" calcext:value-type="string">
            <text:p>Columna376</text:p>
          </table:table-cell>
          <table:table-cell office:value-type="string" calcext:value-type="string">
            <text:p>Columna377</text:p>
          </table:table-cell>
          <table:table-cell office:value-type="string" calcext:value-type="string">
            <text:p>Columna378</text:p>
          </table:table-cell>
          <table:table-cell office:value-type="string" calcext:value-type="string">
            <text:p>Columna379</text:p>
          </table:table-cell>
          <table:table-cell office:value-type="string" calcext:value-type="string">
            <text:p>Columna380</text:p>
          </table:table-cell>
          <table:table-cell office:value-type="string" calcext:value-type="string">
            <text:p>Columna381</text:p>
          </table:table-cell>
          <table:table-cell office:value-type="string" calcext:value-type="string">
            <text:p>Columna382</text:p>
          </table:table-cell>
          <table:table-cell office:value-type="string" calcext:value-type="string">
            <text:p>Columna383</text:p>
          </table:table-cell>
          <table:table-cell office:value-type="string" calcext:value-type="string">
            <text:p>Columna384</text:p>
          </table:table-cell>
          <table:table-cell office:value-type="string" calcext:value-type="string">
            <text:p>Columna385</text:p>
          </table:table-cell>
          <table:table-cell office:value-type="string" calcext:value-type="string">
            <text:p>Columna386</text:p>
          </table:table-cell>
          <table:table-cell office:value-type="string" calcext:value-type="string">
            <text:p>Columna387</text:p>
          </table:table-cell>
          <table:table-cell office:value-type="string" calcext:value-type="string">
            <text:p>Columna388</text:p>
          </table:table-cell>
          <table:table-cell office:value-type="string" calcext:value-type="string">
            <text:p>Columna389</text:p>
          </table:table-cell>
          <table:table-cell office:value-type="string" calcext:value-type="string">
            <text:p>Columna390</text:p>
          </table:table-cell>
          <table:table-cell office:value-type="string" calcext:value-type="string">
            <text:p>Columna391</text:p>
          </table:table-cell>
          <table:table-cell office:value-type="string" calcext:value-type="string">
            <text:p>Columna392</text:p>
          </table:table-cell>
          <table:table-cell office:value-type="string" calcext:value-type="string">
            <text:p>Columna393</text:p>
          </table:table-cell>
          <table:table-cell office:value-type="string" calcext:value-type="string">
            <text:p>Columna394</text:p>
          </table:table-cell>
          <table:table-cell office:value-type="string" calcext:value-type="string">
            <text:p>Columna395</text:p>
          </table:table-cell>
          <table:table-cell office:value-type="string" calcext:value-type="string">
            <text:p>Columna396</text:p>
          </table:table-cell>
          <table:table-cell office:value-type="string" calcext:value-type="string">
            <text:p>Columna397</text:p>
          </table:table-cell>
          <table:table-cell office:value-type="string" calcext:value-type="string">
            <text:p>Columna398</text:p>
          </table:table-cell>
          <table:table-cell office:value-type="string" calcext:value-type="string">
            <text:p>Columna399</text:p>
          </table:table-cell>
          <table:table-cell office:value-type="string" calcext:value-type="string">
            <text:p>Columna400</text:p>
          </table:table-cell>
          <table:table-cell office:value-type="string" calcext:value-type="string">
            <text:p>Columna401</text:p>
          </table:table-cell>
          <table:table-cell office:value-type="string" calcext:value-type="string">
            <text:p>Columna402</text:p>
          </table:table-cell>
          <table:table-cell office:value-type="string" calcext:value-type="string">
            <text:p>Columna403</text:p>
          </table:table-cell>
          <table:table-cell office:value-type="string" calcext:value-type="string">
            <text:p>Columna404</text:p>
          </table:table-cell>
          <table:table-cell office:value-type="string" calcext:value-type="string">
            <text:p>Columna405</text:p>
          </table:table-cell>
          <table:table-cell office:value-type="string" calcext:value-type="string">
            <text:p>Columna406</text:p>
          </table:table-cell>
          <table:table-cell office:value-type="string" calcext:value-type="string">
            <text:p>Columna407</text:p>
          </table:table-cell>
          <table:table-cell office:value-type="string" calcext:value-type="string">
            <text:p>Columna408</text:p>
          </table:table-cell>
          <table:table-cell office:value-type="string" calcext:value-type="string">
            <text:p>Columna409</text:p>
          </table:table-cell>
          <table:table-cell office:value-type="string" calcext:value-type="string">
            <text:p>Columna410</text:p>
          </table:table-cell>
          <table:table-cell office:value-type="string" calcext:value-type="string">
            <text:p>Columna411</text:p>
          </table:table-cell>
          <table:table-cell office:value-type="string" calcext:value-type="string">
            <text:p>Columna412</text:p>
          </table:table-cell>
          <table:table-cell office:value-type="string" calcext:value-type="string">
            <text:p>Columna413</text:p>
          </table:table-cell>
          <table:table-cell office:value-type="string" calcext:value-type="string">
            <text:p>Columna414</text:p>
          </table:table-cell>
          <table:table-cell office:value-type="string" calcext:value-type="string">
            <text:p>Columna415</text:p>
          </table:table-cell>
          <table:table-cell office:value-type="string" calcext:value-type="string">
            <text:p>Columna416</text:p>
          </table:table-cell>
          <table:table-cell office:value-type="string" calcext:value-type="string">
            <text:p>Columna417</text:p>
          </table:table-cell>
          <table:table-cell office:value-type="string" calcext:value-type="string">
            <text:p>Columna418</text:p>
          </table:table-cell>
          <table:table-cell office:value-type="string" calcext:value-type="string">
            <text:p>Columna419</text:p>
          </table:table-cell>
          <table:table-cell office:value-type="string" calcext:value-type="string">
            <text:p>Columna420</text:p>
          </table:table-cell>
          <table:table-cell office:value-type="string" calcext:value-type="string">
            <text:p>Columna421</text:p>
          </table:table-cell>
          <table:table-cell office:value-type="string" calcext:value-type="string">
            <text:p>Columna422</text:p>
          </table:table-cell>
          <table:table-cell office:value-type="string" calcext:value-type="string">
            <text:p>Columna423</text:p>
          </table:table-cell>
          <table:table-cell office:value-type="string" calcext:value-type="string">
            <text:p>Columna424</text:p>
          </table:table-cell>
          <table:table-cell office:value-type="string" calcext:value-type="string">
            <text:p>Columna425</text:p>
          </table:table-cell>
          <table:table-cell office:value-type="string" calcext:value-type="string">
            <text:p>Columna426</text:p>
          </table:table-cell>
          <table:table-cell office:value-type="string" calcext:value-type="string">
            <text:p>Columna427</text:p>
          </table:table-cell>
          <table:table-cell office:value-type="string" calcext:value-type="string">
            <text:p>Columna428</text:p>
          </table:table-cell>
          <table:table-cell office:value-type="string" calcext:value-type="string">
            <text:p>Columna429</text:p>
          </table:table-cell>
          <table:table-cell office:value-type="string" calcext:value-type="string">
            <text:p>Columna430</text:p>
          </table:table-cell>
          <table:table-cell office:value-type="string" calcext:value-type="string">
            <text:p>Columna431</text:p>
          </table:table-cell>
          <table:table-cell office:value-type="string" calcext:value-type="string">
            <text:p>Columna432</text:p>
          </table:table-cell>
          <table:table-cell office:value-type="string" calcext:value-type="string">
            <text:p>Columna433</text:p>
          </table:table-cell>
          <table:table-cell office:value-type="string" calcext:value-type="string">
            <text:p>Columna434</text:p>
          </table:table-cell>
          <table:table-cell office:value-type="string" calcext:value-type="string">
            <text:p>Columna435</text:p>
          </table:table-cell>
          <table:table-cell office:value-type="string" calcext:value-type="string">
            <text:p>Columna436</text:p>
          </table:table-cell>
          <table:table-cell office:value-type="string" calcext:value-type="string">
            <text:p>Columna437</text:p>
          </table:table-cell>
          <table:table-cell office:value-type="string" calcext:value-type="string">
            <text:p>Columna438</text:p>
          </table:table-cell>
          <table:table-cell office:value-type="string" calcext:value-type="string">
            <text:p>Columna439</text:p>
          </table:table-cell>
          <table:table-cell office:value-type="string" calcext:value-type="string">
            <text:p>Columna440</text:p>
          </table:table-cell>
          <table:table-cell office:value-type="string" calcext:value-type="string">
            <text:p>Columna441</text:p>
          </table:table-cell>
          <table:table-cell office:value-type="string" calcext:value-type="string">
            <text:p>Columna442</text:p>
          </table:table-cell>
          <table:table-cell office:value-type="string" calcext:value-type="string">
            <text:p>Columna443</text:p>
          </table:table-cell>
          <table:table-cell office:value-type="string" calcext:value-type="string">
            <text:p>Columna444</text:p>
          </table:table-cell>
          <table:table-cell office:value-type="string" calcext:value-type="string">
            <text:p>Columna445</text:p>
          </table:table-cell>
          <table:table-cell office:value-type="string" calcext:value-type="string">
            <text:p>Columna446</text:p>
          </table:table-cell>
          <table:table-cell office:value-type="string" calcext:value-type="string">
            <text:p>Columna447</text:p>
          </table:table-cell>
          <table:table-cell office:value-type="string" calcext:value-type="string">
            <text:p>Columna448</text:p>
          </table:table-cell>
          <table:table-cell office:value-type="string" calcext:value-type="string">
            <text:p>Columna449</text:p>
          </table:table-cell>
          <table:table-cell office:value-type="string" calcext:value-type="string">
            <text:p>Columna450</text:p>
          </table:table-cell>
          <table:table-cell office:value-type="string" calcext:value-type="string">
            <text:p>Columna451</text:p>
          </table:table-cell>
          <table:table-cell office:value-type="string" calcext:value-type="string">
            <text:p>Columna452</text:p>
          </table:table-cell>
          <table:table-cell office:value-type="string" calcext:value-type="string">
            <text:p>Columna453</text:p>
          </table:table-cell>
          <table:table-cell office:value-type="string" calcext:value-type="string">
            <text:p>Columna454</text:p>
          </table:table-cell>
          <table:table-cell office:value-type="string" calcext:value-type="string">
            <text:p>Columna455</text:p>
          </table:table-cell>
          <table:table-cell office:value-type="string" calcext:value-type="string">
            <text:p>Columna456</text:p>
          </table:table-cell>
          <table:table-cell office:value-type="string" calcext:value-type="string">
            <text:p>Columna457</text:p>
          </table:table-cell>
          <table:table-cell office:value-type="string" calcext:value-type="string">
            <text:p>Columna458</text:p>
          </table:table-cell>
          <table:table-cell office:value-type="string" calcext:value-type="string">
            <text:p>Columna459</text:p>
          </table:table-cell>
          <table:table-cell office:value-type="string" calcext:value-type="string">
            <text:p>Columna460</text:p>
          </table:table-cell>
          <table:table-cell office:value-type="string" calcext:value-type="string">
            <text:p>Columna461</text:p>
          </table:table-cell>
          <table:table-cell office:value-type="string" calcext:value-type="string">
            <text:p>Columna462</text:p>
          </table:table-cell>
          <table:table-cell office:value-type="string" calcext:value-type="string">
            <text:p>Columna463</text:p>
          </table:table-cell>
          <table:table-cell office:value-type="string" calcext:value-type="string">
            <text:p>Columna464</text:p>
          </table:table-cell>
          <table:table-cell office:value-type="string" calcext:value-type="string">
            <text:p>Columna465</text:p>
          </table:table-cell>
          <table:table-cell office:value-type="string" calcext:value-type="string">
            <text:p>Columna466</text:p>
          </table:table-cell>
          <table:table-cell office:value-type="string" calcext:value-type="string">
            <text:p>Columna467</text:p>
          </table:table-cell>
          <table:table-cell office:value-type="string" calcext:value-type="string">
            <text:p>Columna468</text:p>
          </table:table-cell>
          <table:table-cell office:value-type="string" calcext:value-type="string">
            <text:p>Columna469</text:p>
          </table:table-cell>
          <table:table-cell office:value-type="string" calcext:value-type="string">
            <text:p>Columna470</text:p>
          </table:table-cell>
          <table:table-cell office:value-type="string" calcext:value-type="string">
            <text:p>Columna471</text:p>
          </table:table-cell>
          <table:table-cell office:value-type="string" calcext:value-type="string">
            <text:p>Columna472</text:p>
          </table:table-cell>
          <table:table-cell office:value-type="string" calcext:value-type="string">
            <text:p>Columna473</text:p>
          </table:table-cell>
          <table:table-cell office:value-type="string" calcext:value-type="string">
            <text:p>Columna474</text:p>
          </table:table-cell>
          <table:table-cell office:value-type="string" calcext:value-type="string">
            <text:p>Columna475</text:p>
          </table:table-cell>
          <table:table-cell office:value-type="string" calcext:value-type="string">
            <text:p>Columna476</text:p>
          </table:table-cell>
          <table:table-cell office:value-type="string" calcext:value-type="string">
            <text:p>Columna477</text:p>
          </table:table-cell>
          <table:table-cell office:value-type="string" calcext:value-type="string">
            <text:p>Columna478</text:p>
          </table:table-cell>
          <table:table-cell office:value-type="string" calcext:value-type="string">
            <text:p>Columna479</text:p>
          </table:table-cell>
          <table:table-cell office:value-type="string" calcext:value-type="string">
            <text:p>Columna480</text:p>
          </table:table-cell>
          <table:table-cell office:value-type="string" calcext:value-type="string">
            <text:p>Columna481</text:p>
          </table:table-cell>
          <table:table-cell office:value-type="string" calcext:value-type="string">
            <text:p>Columna482</text:p>
          </table:table-cell>
          <table:table-cell office:value-type="string" calcext:value-type="string">
            <text:p>Columna483</text:p>
          </table:table-cell>
          <table:table-cell office:value-type="string" calcext:value-type="string">
            <text:p>Columna484</text:p>
          </table:table-cell>
          <table:table-cell office:value-type="string" calcext:value-type="string">
            <text:p>Columna485</text:p>
          </table:table-cell>
          <table:table-cell office:value-type="string" calcext:value-type="string">
            <text:p>Columna486</text:p>
          </table:table-cell>
          <table:table-cell office:value-type="string" calcext:value-type="string">
            <text:p>Columna487</text:p>
          </table:table-cell>
          <table:table-cell office:value-type="string" calcext:value-type="string">
            <text:p>Columna488</text:p>
          </table:table-cell>
          <table:table-cell office:value-type="string" calcext:value-type="string">
            <text:p>Columna489</text:p>
          </table:table-cell>
          <table:table-cell office:value-type="string" calcext:value-type="string">
            <text:p>Columna490</text:p>
          </table:table-cell>
          <table:table-cell office:value-type="string" calcext:value-type="string">
            <text:p>Columna491</text:p>
          </table:table-cell>
          <table:table-cell office:value-type="string" calcext:value-type="string">
            <text:p>Columna492</text:p>
          </table:table-cell>
          <table:table-cell office:value-type="string" calcext:value-type="string">
            <text:p>Columna493</text:p>
          </table:table-cell>
          <table:table-cell office:value-type="string" calcext:value-type="string">
            <text:p>Columna494</text:p>
          </table:table-cell>
          <table:table-cell office:value-type="string" calcext:value-type="string">
            <text:p>Columna495</text:p>
          </table:table-cell>
          <table:table-cell office:value-type="string" calcext:value-type="string">
            <text:p>Columna496</text:p>
          </table:table-cell>
          <table:table-cell office:value-type="string" calcext:value-type="string">
            <text:p>Columna497</text:p>
          </table:table-cell>
          <table:table-cell office:value-type="string" calcext:value-type="string">
            <text:p>Columna498</text:p>
          </table:table-cell>
          <table:table-cell office:value-type="string" calcext:value-type="string">
            <text:p>Columna499</text:p>
          </table:table-cell>
          <table:table-cell office:value-type="string" calcext:value-type="string">
            <text:p>Columna500</text:p>
          </table:table-cell>
          <table:table-cell office:value-type="string" calcext:value-type="string">
            <text:p>Columna501</text:p>
          </table:table-cell>
          <table:table-cell office:value-type="string" calcext:value-type="string">
            <text:p>Columna502</text:p>
          </table:table-cell>
          <table:table-cell office:value-type="string" calcext:value-type="string">
            <text:p>Columna503</text:p>
          </table:table-cell>
          <table:table-cell office:value-type="string" calcext:value-type="string">
            <text:p>Columna504</text:p>
          </table:table-cell>
          <table:table-cell office:value-type="string" calcext:value-type="string">
            <text:p>Columna505</text:p>
          </table:table-cell>
          <table:table-cell office:value-type="string" calcext:value-type="string">
            <text:p>Columna506</text:p>
          </table:table-cell>
          <table:table-cell office:value-type="string" calcext:value-type="string">
            <text:p>Columna507</text:p>
          </table:table-cell>
          <table:table-cell office:value-type="string" calcext:value-type="string">
            <text:p>Columna508</text:p>
          </table:table-cell>
          <table:table-cell office:value-type="string" calcext:value-type="string">
            <text:p>Columna509</text:p>
          </table:table-cell>
          <table:table-cell office:value-type="string" calcext:value-type="string">
            <text:p>Columna510</text:p>
          </table:table-cell>
          <table:table-cell office:value-type="string" calcext:value-type="string">
            <text:p>Columna511</text:p>
          </table:table-cell>
          <table:table-cell office:value-type="string" calcext:value-type="string">
            <text:p>Columna512</text:p>
          </table:table-cell>
          <table:table-cell office:value-type="string" calcext:value-type="string">
            <text:p>Columna513</text:p>
          </table:table-cell>
          <table:table-cell office:value-type="string" calcext:value-type="string">
            <text:p>Columna514</text:p>
          </table:table-cell>
          <table:table-cell office:value-type="string" calcext:value-type="string">
            <text:p>Columna515</text:p>
          </table:table-cell>
          <table:table-cell office:value-type="string" calcext:value-type="string">
            <text:p>Columna516</text:p>
          </table:table-cell>
          <table:table-cell office:value-type="string" calcext:value-type="string">
            <text:p>Columna517</text:p>
          </table:table-cell>
          <table:table-cell office:value-type="string" calcext:value-type="string">
            <text:p>Columna518</text:p>
          </table:table-cell>
          <table:table-cell office:value-type="string" calcext:value-type="string">
            <text:p>Columna519</text:p>
          </table:table-cell>
          <table:table-cell office:value-type="string" calcext:value-type="string">
            <text:p>Columna520</text:p>
          </table:table-cell>
          <table:table-cell office:value-type="string" calcext:value-type="string">
            <text:p>Columna521</text:p>
          </table:table-cell>
          <table:table-cell office:value-type="string" calcext:value-type="string">
            <text:p>Columna522</text:p>
          </table:table-cell>
          <table:table-cell office:value-type="string" calcext:value-type="string">
            <text:p>Columna523</text:p>
          </table:table-cell>
          <table:table-cell office:value-type="string" calcext:value-type="string">
            <text:p>Columna524</text:p>
          </table:table-cell>
          <table:table-cell office:value-type="string" calcext:value-type="string">
            <text:p>Columna525</text:p>
          </table:table-cell>
          <table:table-cell office:value-type="string" calcext:value-type="string">
            <text:p>Columna526</text:p>
          </table:table-cell>
          <table:table-cell office:value-type="string" calcext:value-type="string">
            <text:p>Columna527</text:p>
          </table:table-cell>
          <table:table-cell office:value-type="string" calcext:value-type="string">
            <text:p>Columna528</text:p>
          </table:table-cell>
          <table:table-cell office:value-type="string" calcext:value-type="string">
            <text:p>Columna529</text:p>
          </table:table-cell>
          <table:table-cell office:value-type="string" calcext:value-type="string">
            <text:p>Columna530</text:p>
          </table:table-cell>
          <table:table-cell office:value-type="string" calcext:value-type="string">
            <text:p>Columna531</text:p>
          </table:table-cell>
          <table:table-cell office:value-type="string" calcext:value-type="string">
            <text:p>Columna532</text:p>
          </table:table-cell>
          <table:table-cell office:value-type="string" calcext:value-type="string">
            <text:p>Columna533</text:p>
          </table:table-cell>
          <table:table-cell office:value-type="string" calcext:value-type="string">
            <text:p>Columna534</text:p>
          </table:table-cell>
          <table:table-cell office:value-type="string" calcext:value-type="string">
            <text:p>Columna535</text:p>
          </table:table-cell>
          <table:table-cell office:value-type="string" calcext:value-type="string">
            <text:p>Columna536</text:p>
          </table:table-cell>
          <table:table-cell office:value-type="string" calcext:value-type="string">
            <text:p>Columna537</text:p>
          </table:table-cell>
          <table:table-cell office:value-type="string" calcext:value-type="string">
            <text:p>Columna538</text:p>
          </table:table-cell>
          <table:table-cell office:value-type="string" calcext:value-type="string">
            <text:p>Columna539</text:p>
          </table:table-cell>
          <table:table-cell office:value-type="string" calcext:value-type="string">
            <text:p>Columna540</text:p>
          </table:table-cell>
          <table:table-cell office:value-type="string" calcext:value-type="string">
            <text:p>Columna541</text:p>
          </table:table-cell>
          <table:table-cell office:value-type="string" calcext:value-type="string">
            <text:p>Columna542</text:p>
          </table:table-cell>
          <table:table-cell office:value-type="string" calcext:value-type="string">
            <text:p>Columna543</text:p>
          </table:table-cell>
          <table:table-cell office:value-type="string" calcext:value-type="string">
            <text:p>Columna544</text:p>
          </table:table-cell>
          <table:table-cell office:value-type="string" calcext:value-type="string">
            <text:p>Columna545</text:p>
          </table:table-cell>
          <table:table-cell office:value-type="string" calcext:value-type="string">
            <text:p>Columna546</text:p>
          </table:table-cell>
          <table:table-cell office:value-type="string" calcext:value-type="string">
            <text:p>Columna547</text:p>
          </table:table-cell>
          <table:table-cell office:value-type="string" calcext:value-type="string">
            <text:p>Columna548</text:p>
          </table:table-cell>
          <table:table-cell office:value-type="string" calcext:value-type="string">
            <text:p>Columna549</text:p>
          </table:table-cell>
          <table:table-cell office:value-type="string" calcext:value-type="string">
            <text:p>Columna550</text:p>
          </table:table-cell>
          <table:table-cell office:value-type="string" calcext:value-type="string">
            <text:p>Columna551</text:p>
          </table:table-cell>
          <table:table-cell office:value-type="string" calcext:value-type="string">
            <text:p>Columna552</text:p>
          </table:table-cell>
          <table:table-cell office:value-type="string" calcext:value-type="string">
            <text:p>Columna553</text:p>
          </table:table-cell>
          <table:table-cell office:value-type="string" calcext:value-type="string">
            <text:p>Columna554</text:p>
          </table:table-cell>
          <table:table-cell office:value-type="string" calcext:value-type="string">
            <text:p>Columna555</text:p>
          </table:table-cell>
          <table:table-cell office:value-type="string" calcext:value-type="string">
            <text:p>Columna556</text:p>
          </table:table-cell>
          <table:table-cell office:value-type="string" calcext:value-type="string">
            <text:p>Columna557</text:p>
          </table:table-cell>
          <table:table-cell office:value-type="string" calcext:value-type="string">
            <text:p>Columna558</text:p>
          </table:table-cell>
          <table:table-cell office:value-type="string" calcext:value-type="string">
            <text:p>Columna559</text:p>
          </table:table-cell>
          <table:table-cell office:value-type="string" calcext:value-type="string">
            <text:p>Columna560</text:p>
          </table:table-cell>
          <table:table-cell office:value-type="string" calcext:value-type="string">
            <text:p>Columna561</text:p>
          </table:table-cell>
          <table:table-cell office:value-type="string" calcext:value-type="string">
            <text:p>Columna562</text:p>
          </table:table-cell>
          <table:table-cell office:value-type="string" calcext:value-type="string">
            <text:p>Columna563</text:p>
          </table:table-cell>
          <table:table-cell office:value-type="string" calcext:value-type="string">
            <text:p>Columna564</text:p>
          </table:table-cell>
          <table:table-cell office:value-type="string" calcext:value-type="string">
            <text:p>Columna565</text:p>
          </table:table-cell>
          <table:table-cell office:value-type="string" calcext:value-type="string">
            <text:p>Columna566</text:p>
          </table:table-cell>
          <table:table-cell office:value-type="string" calcext:value-type="string">
            <text:p>Columna567</text:p>
          </table:table-cell>
          <table:table-cell office:value-type="string" calcext:value-type="string">
            <text:p>Columna568</text:p>
          </table:table-cell>
          <table:table-cell office:value-type="string" calcext:value-type="string">
            <text:p>Columna569</text:p>
          </table:table-cell>
          <table:table-cell office:value-type="string" calcext:value-type="string">
            <text:p>Columna570</text:p>
          </table:table-cell>
          <table:table-cell office:value-type="string" calcext:value-type="string">
            <text:p>Columna571</text:p>
          </table:table-cell>
          <table:table-cell office:value-type="string" calcext:value-type="string">
            <text:p>Columna572</text:p>
          </table:table-cell>
          <table:table-cell office:value-type="string" calcext:value-type="string">
            <text:p>Columna573</text:p>
          </table:table-cell>
          <table:table-cell office:value-type="string" calcext:value-type="string">
            <text:p>Columna574</text:p>
          </table:table-cell>
          <table:table-cell office:value-type="string" calcext:value-type="string">
            <text:p>Columna575</text:p>
          </table:table-cell>
          <table:table-cell office:value-type="string" calcext:value-type="string">
            <text:p>Columna576</text:p>
          </table:table-cell>
          <table:table-cell office:value-type="string" calcext:value-type="string">
            <text:p>Columna577</text:p>
          </table:table-cell>
          <table:table-cell office:value-type="string" calcext:value-type="string">
            <text:p>Columna578</text:p>
          </table:table-cell>
          <table:table-cell office:value-type="string" calcext:value-type="string">
            <text:p>Columna579</text:p>
          </table:table-cell>
          <table:table-cell office:value-type="string" calcext:value-type="string">
            <text:p>Columna580</text:p>
          </table:table-cell>
          <table:table-cell office:value-type="string" calcext:value-type="string">
            <text:p>Columna581</text:p>
          </table:table-cell>
          <table:table-cell office:value-type="string" calcext:value-type="string">
            <text:p>Columna582</text:p>
          </table:table-cell>
          <table:table-cell office:value-type="string" calcext:value-type="string">
            <text:p>Columna583</text:p>
          </table:table-cell>
          <table:table-cell office:value-type="string" calcext:value-type="string">
            <text:p>Columna584</text:p>
          </table:table-cell>
          <table:table-cell office:value-type="string" calcext:value-type="string">
            <text:p>Columna585</text:p>
          </table:table-cell>
          <table:table-cell office:value-type="string" calcext:value-type="string">
            <text:p>Columna586</text:p>
          </table:table-cell>
          <table:table-cell office:value-type="string" calcext:value-type="string">
            <text:p>Columna587</text:p>
          </table:table-cell>
          <table:table-cell office:value-type="string" calcext:value-type="string">
            <text:p>Columna588</text:p>
          </table:table-cell>
          <table:table-cell office:value-type="string" calcext:value-type="string">
            <text:p>Columna589</text:p>
          </table:table-cell>
          <table:table-cell office:value-type="string" calcext:value-type="string">
            <text:p>Columna590</text:p>
          </table:table-cell>
          <table:table-cell office:value-type="string" calcext:value-type="string">
            <text:p>Columna591</text:p>
          </table:table-cell>
          <table:table-cell office:value-type="string" calcext:value-type="string">
            <text:p>Columna592</text:p>
          </table:table-cell>
          <table:table-cell office:value-type="string" calcext:value-type="string">
            <text:p>Columna593</text:p>
          </table:table-cell>
          <table:table-cell office:value-type="string" calcext:value-type="string">
            <text:p>Columna594</text:p>
          </table:table-cell>
          <table:table-cell office:value-type="string" calcext:value-type="string">
            <text:p>Columna595</text:p>
          </table:table-cell>
          <table:table-cell office:value-type="string" calcext:value-type="string">
            <text:p>Columna596</text:p>
          </table:table-cell>
          <table:table-cell office:value-type="string" calcext:value-type="string">
            <text:p>Columna597</text:p>
          </table:table-cell>
          <table:table-cell office:value-type="string" calcext:value-type="string">
            <text:p>Columna598</text:p>
          </table:table-cell>
          <table:table-cell office:value-type="string" calcext:value-type="string">
            <text:p>Columna599</text:p>
          </table:table-cell>
          <table:table-cell office:value-type="string" calcext:value-type="string">
            <text:p>Columna600</text:p>
          </table:table-cell>
          <table:table-cell office:value-type="string" calcext:value-type="string">
            <text:p>Columna601</text:p>
          </table:table-cell>
          <table:table-cell office:value-type="string" calcext:value-type="string">
            <text:p>Columna602</text:p>
          </table:table-cell>
          <table:table-cell office:value-type="string" calcext:value-type="string">
            <text:p>Columna603</text:p>
          </table:table-cell>
          <table:table-cell office:value-type="string" calcext:value-type="string">
            <text:p>Columna604</text:p>
          </table:table-cell>
          <table:table-cell office:value-type="string" calcext:value-type="string">
            <text:p>Columna605</text:p>
          </table:table-cell>
          <table:table-cell office:value-type="string" calcext:value-type="string">
            <text:p>Columna606</text:p>
          </table:table-cell>
          <table:table-cell office:value-type="string" calcext:value-type="string">
            <text:p>Columna607</text:p>
          </table:table-cell>
          <table:table-cell office:value-type="string" calcext:value-type="string">
            <text:p>Columna608</text:p>
          </table:table-cell>
          <table:table-cell office:value-type="string" calcext:value-type="string">
            <text:p>Columna609</text:p>
          </table:table-cell>
          <table:table-cell office:value-type="string" calcext:value-type="string">
            <text:p>Columna610</text:p>
          </table:table-cell>
          <table:table-cell office:value-type="string" calcext:value-type="string">
            <text:p>Columna611</text:p>
          </table:table-cell>
          <table:table-cell office:value-type="string" calcext:value-type="string">
            <text:p>Columna612</text:p>
          </table:table-cell>
          <table:table-cell office:value-type="string" calcext:value-type="string">
            <text:p>Columna613</text:p>
          </table:table-cell>
          <table:table-cell office:value-type="string" calcext:value-type="string">
            <text:p>Columna614</text:p>
          </table:table-cell>
          <table:table-cell office:value-type="string" calcext:value-type="string">
            <text:p>Columna615</text:p>
          </table:table-cell>
          <table:table-cell office:value-type="string" calcext:value-type="string">
            <text:p>Columna616</text:p>
          </table:table-cell>
          <table:table-cell office:value-type="string" calcext:value-type="string">
            <text:p>Columna617</text:p>
          </table:table-cell>
          <table:table-cell office:value-type="string" calcext:value-type="string">
            <text:p>Columna618</text:p>
          </table:table-cell>
          <table:table-cell office:value-type="string" calcext:value-type="string">
            <text:p>Columna619</text:p>
          </table:table-cell>
          <table:table-cell office:value-type="string" calcext:value-type="string">
            <text:p>Columna620</text:p>
          </table:table-cell>
          <table:table-cell office:value-type="string" calcext:value-type="string">
            <text:p>Columna621</text:p>
          </table:table-cell>
          <table:table-cell office:value-type="string" calcext:value-type="string">
            <text:p>Columna622</text:p>
          </table:table-cell>
          <table:table-cell office:value-type="string" calcext:value-type="string">
            <text:p>Columna623</text:p>
          </table:table-cell>
          <table:table-cell office:value-type="string" calcext:value-type="string">
            <text:p>Columna624</text:p>
          </table:table-cell>
          <table:table-cell office:value-type="string" calcext:value-type="string">
            <text:p>Columna625</text:p>
          </table:table-cell>
          <table:table-cell office:value-type="string" calcext:value-type="string">
            <text:p>Columna626</text:p>
          </table:table-cell>
          <table:table-cell office:value-type="string" calcext:value-type="string">
            <text:p>Columna627</text:p>
          </table:table-cell>
          <table:table-cell office:value-type="string" calcext:value-type="string">
            <text:p>Columna628</text:p>
          </table:table-cell>
          <table:table-cell office:value-type="string" calcext:value-type="string">
            <text:p>Columna629</text:p>
          </table:table-cell>
          <table:table-cell office:value-type="string" calcext:value-type="string">
            <text:p>Columna630</text:p>
          </table:table-cell>
          <table:table-cell office:value-type="string" calcext:value-type="string">
            <text:p>Columna631</text:p>
          </table:table-cell>
          <table:table-cell office:value-type="string" calcext:value-type="string">
            <text:p>Columna632</text:p>
          </table:table-cell>
          <table:table-cell office:value-type="string" calcext:value-type="string">
            <text:p>Columna633</text:p>
          </table:table-cell>
          <table:table-cell office:value-type="string" calcext:value-type="string">
            <text:p>Columna634</text:p>
          </table:table-cell>
          <table:table-cell office:value-type="string" calcext:value-type="string">
            <text:p>Columna635</text:p>
          </table:table-cell>
          <table:table-cell office:value-type="string" calcext:value-type="string">
            <text:p>Columna636</text:p>
          </table:table-cell>
          <table:table-cell office:value-type="string" calcext:value-type="string">
            <text:p>Columna637</text:p>
          </table:table-cell>
          <table:table-cell office:value-type="string" calcext:value-type="string">
            <text:p>Columna638</text:p>
          </table:table-cell>
          <table:table-cell office:value-type="string" calcext:value-type="string">
            <text:p>Columna639</text:p>
          </table:table-cell>
          <table:table-cell office:value-type="string" calcext:value-type="string">
            <text:p>Columna640</text:p>
          </table:table-cell>
          <table:table-cell office:value-type="string" calcext:value-type="string">
            <text:p>Columna641</text:p>
          </table:table-cell>
          <table:table-cell office:value-type="string" calcext:value-type="string">
            <text:p>Columna642</text:p>
          </table:table-cell>
          <table:table-cell office:value-type="string" calcext:value-type="string">
            <text:p>Columna643</text:p>
          </table:table-cell>
          <table:table-cell office:value-type="string" calcext:value-type="string">
            <text:p>Columna644</text:p>
          </table:table-cell>
          <table:table-cell office:value-type="string" calcext:value-type="string">
            <text:p>Columna645</text:p>
          </table:table-cell>
          <table:table-cell office:value-type="string" calcext:value-type="string">
            <text:p>Columna646</text:p>
          </table:table-cell>
          <table:table-cell office:value-type="string" calcext:value-type="string">
            <text:p>Columna647</text:p>
          </table:table-cell>
          <table:table-cell office:value-type="string" calcext:value-type="string">
            <text:p>Columna648</text:p>
          </table:table-cell>
          <table:table-cell office:value-type="string" calcext:value-type="string">
            <text:p>Columna649</text:p>
          </table:table-cell>
          <table:table-cell office:value-type="string" calcext:value-type="string">
            <text:p>Columna650</text:p>
          </table:table-cell>
          <table:table-cell office:value-type="string" calcext:value-type="string">
            <text:p>Columna651</text:p>
          </table:table-cell>
          <table:table-cell office:value-type="string" calcext:value-type="string">
            <text:p>Columna652</text:p>
          </table:table-cell>
          <table:table-cell office:value-type="string" calcext:value-type="string">
            <text:p>Columna653</text:p>
          </table:table-cell>
          <table:table-cell office:value-type="string" calcext:value-type="string">
            <text:p>Columna654</text:p>
          </table:table-cell>
          <table:table-cell office:value-type="string" calcext:value-type="string">
            <text:p>Columna655</text:p>
          </table:table-cell>
          <table:table-cell office:value-type="string" calcext:value-type="string">
            <text:p>Columna656</text:p>
          </table:table-cell>
          <table:table-cell office:value-type="string" calcext:value-type="string">
            <text:p>Columna657</text:p>
          </table:table-cell>
          <table:table-cell office:value-type="string" calcext:value-type="string">
            <text:p>Columna658</text:p>
          </table:table-cell>
          <table:table-cell office:value-type="string" calcext:value-type="string">
            <text:p>Columna659</text:p>
          </table:table-cell>
          <table:table-cell office:value-type="string" calcext:value-type="string">
            <text:p>Columna660</text:p>
          </table:table-cell>
          <table:table-cell office:value-type="string" calcext:value-type="string">
            <text:p>Columna661</text:p>
          </table:table-cell>
          <table:table-cell office:value-type="string" calcext:value-type="string">
            <text:p>Columna662</text:p>
          </table:table-cell>
          <table:table-cell office:value-type="string" calcext:value-type="string">
            <text:p>Columna663</text:p>
          </table:table-cell>
          <table:table-cell office:value-type="string" calcext:value-type="string">
            <text:p>Columna664</text:p>
          </table:table-cell>
          <table:table-cell office:value-type="string" calcext:value-type="string">
            <text:p>Columna665</text:p>
          </table:table-cell>
          <table:table-cell office:value-type="string" calcext:value-type="string">
            <text:p>Columna666</text:p>
          </table:table-cell>
          <table:table-cell office:value-type="string" calcext:value-type="string">
            <text:p>Columna667</text:p>
          </table:table-cell>
          <table:table-cell office:value-type="string" calcext:value-type="string">
            <text:p>Columna668</text:p>
          </table:table-cell>
          <table:table-cell office:value-type="string" calcext:value-type="string">
            <text:p>Columna669</text:p>
          </table:table-cell>
          <table:table-cell office:value-type="string" calcext:value-type="string">
            <text:p>Columna670</text:p>
          </table:table-cell>
          <table:table-cell office:value-type="string" calcext:value-type="string">
            <text:p>Columna671</text:p>
          </table:table-cell>
          <table:table-cell office:value-type="string" calcext:value-type="string">
            <text:p>Columna672</text:p>
          </table:table-cell>
          <table:table-cell office:value-type="string" calcext:value-type="string">
            <text:p>Columna673</text:p>
          </table:table-cell>
          <table:table-cell office:value-type="string" calcext:value-type="string">
            <text:p>Columna674</text:p>
          </table:table-cell>
          <table:table-cell office:value-type="string" calcext:value-type="string">
            <text:p>Columna675</text:p>
          </table:table-cell>
          <table:table-cell office:value-type="string" calcext:value-type="string">
            <text:p>Columna676</text:p>
          </table:table-cell>
          <table:table-cell office:value-type="string" calcext:value-type="string">
            <text:p>Columna677</text:p>
          </table:table-cell>
          <table:table-cell office:value-type="string" calcext:value-type="string">
            <text:p>Columna678</text:p>
          </table:table-cell>
          <table:table-cell office:value-type="string" calcext:value-type="string">
            <text:p>Columna679</text:p>
          </table:table-cell>
          <table:table-cell office:value-type="string" calcext:value-type="string">
            <text:p>Columna680</text:p>
          </table:table-cell>
          <table:table-cell office:value-type="string" calcext:value-type="string">
            <text:p>Columna681</text:p>
          </table:table-cell>
          <table:table-cell office:value-type="string" calcext:value-type="string">
            <text:p>Columna682</text:p>
          </table:table-cell>
          <table:table-cell office:value-type="string" calcext:value-type="string">
            <text:p>Columna683</text:p>
          </table:table-cell>
          <table:table-cell office:value-type="string" calcext:value-type="string">
            <text:p>Columna684</text:p>
          </table:table-cell>
          <table:table-cell office:value-type="string" calcext:value-type="string">
            <text:p>Columna685</text:p>
          </table:table-cell>
          <table:table-cell office:value-type="string" calcext:value-type="string">
            <text:p>Columna686</text:p>
          </table:table-cell>
          <table:table-cell office:value-type="string" calcext:value-type="string">
            <text:p>Columna687</text:p>
          </table:table-cell>
          <table:table-cell office:value-type="string" calcext:value-type="string">
            <text:p>Columna688</text:p>
          </table:table-cell>
          <table:table-cell office:value-type="string" calcext:value-type="string">
            <text:p>Columna689</text:p>
          </table:table-cell>
          <table:table-cell office:value-type="string" calcext:value-type="string">
            <text:p>Columna690</text:p>
          </table:table-cell>
          <table:table-cell office:value-type="string" calcext:value-type="string">
            <text:p>Columna691</text:p>
          </table:table-cell>
          <table:table-cell office:value-type="string" calcext:value-type="string">
            <text:p>Columna692</text:p>
          </table:table-cell>
          <table:table-cell office:value-type="string" calcext:value-type="string">
            <text:p>Columna693</text:p>
          </table:table-cell>
          <table:table-cell office:value-type="string" calcext:value-type="string">
            <text:p>Columna694</text:p>
          </table:table-cell>
          <table:table-cell office:value-type="string" calcext:value-type="string">
            <text:p>Columna695</text:p>
          </table:table-cell>
          <table:table-cell office:value-type="string" calcext:value-type="string">
            <text:p>Columna696</text:p>
          </table:table-cell>
          <table:table-cell office:value-type="string" calcext:value-type="string">
            <text:p>Columna697</text:p>
          </table:table-cell>
          <table:table-cell office:value-type="string" calcext:value-type="string">
            <text:p>Columna698</text:p>
          </table:table-cell>
          <table:table-cell office:value-type="string" calcext:value-type="string">
            <text:p>Columna699</text:p>
          </table:table-cell>
          <table:table-cell office:value-type="string" calcext:value-type="string">
            <text:p>Columna700</text:p>
          </table:table-cell>
          <table:table-cell office:value-type="string" calcext:value-type="string">
            <text:p>Columna701</text:p>
          </table:table-cell>
          <table:table-cell office:value-type="string" calcext:value-type="string">
            <text:p>Columna702</text:p>
          </table:table-cell>
          <table:table-cell office:value-type="string" calcext:value-type="string">
            <text:p>Columna703</text:p>
          </table:table-cell>
          <table:table-cell office:value-type="string" calcext:value-type="string">
            <text:p>Columna704</text:p>
          </table:table-cell>
          <table:table-cell office:value-type="string" calcext:value-type="string">
            <text:p>Columna705</text:p>
          </table:table-cell>
          <table:table-cell office:value-type="string" calcext:value-type="string">
            <text:p>Columna706</text:p>
          </table:table-cell>
          <table:table-cell office:value-type="string" calcext:value-type="string">
            <text:p>Columna707</text:p>
          </table:table-cell>
          <table:table-cell office:value-type="string" calcext:value-type="string">
            <text:p>Columna708</text:p>
          </table:table-cell>
          <table:table-cell office:value-type="string" calcext:value-type="string">
            <text:p>Columna709</text:p>
          </table:table-cell>
          <table:table-cell office:value-type="string" calcext:value-type="string">
            <text:p>Columna710</text:p>
          </table:table-cell>
          <table:table-cell office:value-type="string" calcext:value-type="string">
            <text:p>Columna711</text:p>
          </table:table-cell>
          <table:table-cell office:value-type="string" calcext:value-type="string">
            <text:p>Columna712</text:p>
          </table:table-cell>
          <table:table-cell office:value-type="string" calcext:value-type="string">
            <text:p>Columna713</text:p>
          </table:table-cell>
          <table:table-cell office:value-type="string" calcext:value-type="string">
            <text:p>Columna714</text:p>
          </table:table-cell>
          <table:table-cell office:value-type="string" calcext:value-type="string">
            <text:p>Columna715</text:p>
          </table:table-cell>
          <table:table-cell office:value-type="string" calcext:value-type="string">
            <text:p>Columna716</text:p>
          </table:table-cell>
          <table:table-cell office:value-type="string" calcext:value-type="string">
            <text:p>Columna717</text:p>
          </table:table-cell>
          <table:table-cell office:value-type="string" calcext:value-type="string">
            <text:p>Columna718</text:p>
          </table:table-cell>
          <table:table-cell office:value-type="string" calcext:value-type="string">
            <text:p>Columna719</text:p>
          </table:table-cell>
          <table:table-cell office:value-type="string" calcext:value-type="string">
            <text:p>Columna720</text:p>
          </table:table-cell>
          <table:table-cell office:value-type="string" calcext:value-type="string">
            <text:p>Columna721</text:p>
          </table:table-cell>
          <table:table-cell office:value-type="string" calcext:value-type="string">
            <text:p>Columna722</text:p>
          </table:table-cell>
          <table:table-cell office:value-type="string" calcext:value-type="string">
            <text:p>Columna723</text:p>
          </table:table-cell>
          <table:table-cell office:value-type="string" calcext:value-type="string">
            <text:p>Columna724</text:p>
          </table:table-cell>
          <table:table-cell office:value-type="string" calcext:value-type="string">
            <text:p>Columna725</text:p>
          </table:table-cell>
          <table:table-cell office:value-type="string" calcext:value-type="string">
            <text:p>Columna726</text:p>
          </table:table-cell>
          <table:table-cell office:value-type="string" calcext:value-type="string">
            <text:p>Columna727</text:p>
          </table:table-cell>
          <table:table-cell office:value-type="string" calcext:value-type="string">
            <text:p>Columna728</text:p>
          </table:table-cell>
          <table:table-cell office:value-type="string" calcext:value-type="string">
            <text:p>Columna729</text:p>
          </table:table-cell>
          <table:table-cell office:value-type="string" calcext:value-type="string">
            <text:p>Columna730</text:p>
          </table:table-cell>
          <table:table-cell office:value-type="string" calcext:value-type="string">
            <text:p>Columna731</text:p>
          </table:table-cell>
          <table:table-cell office:value-type="string" calcext:value-type="string">
            <text:p>Columna732</text:p>
          </table:table-cell>
          <table:table-cell office:value-type="string" calcext:value-type="string">
            <text:p>Columna733</text:p>
          </table:table-cell>
          <table:table-cell office:value-type="string" calcext:value-type="string">
            <text:p>Columna734</text:p>
          </table:table-cell>
          <table:table-cell office:value-type="string" calcext:value-type="string">
            <text:p>Columna735</text:p>
          </table:table-cell>
          <table:table-cell office:value-type="string" calcext:value-type="string">
            <text:p>Columna736</text:p>
          </table:table-cell>
          <table:table-cell office:value-type="string" calcext:value-type="string">
            <text:p>Columna737</text:p>
          </table:table-cell>
          <table:table-cell office:value-type="string" calcext:value-type="string">
            <text:p>Columna738</text:p>
          </table:table-cell>
          <table:table-cell office:value-type="string" calcext:value-type="string">
            <text:p>Columna739</text:p>
          </table:table-cell>
          <table:table-cell office:value-type="string" calcext:value-type="string">
            <text:p>Columna740</text:p>
          </table:table-cell>
          <table:table-cell office:value-type="string" calcext:value-type="string">
            <text:p>Columna741</text:p>
          </table:table-cell>
          <table:table-cell office:value-type="string" calcext:value-type="string">
            <text:p>Columna742</text:p>
          </table:table-cell>
          <table:table-cell office:value-type="string" calcext:value-type="string">
            <text:p>Columna743</text:p>
          </table:table-cell>
          <table:table-cell office:value-type="string" calcext:value-type="string">
            <text:p>Columna744</text:p>
          </table:table-cell>
          <table:table-cell office:value-type="string" calcext:value-type="string">
            <text:p>Columna745</text:p>
          </table:table-cell>
          <table:table-cell office:value-type="string" calcext:value-type="string">
            <text:p>Columna746</text:p>
          </table:table-cell>
          <table:table-cell office:value-type="string" calcext:value-type="string">
            <text:p>Columna747</text:p>
          </table:table-cell>
          <table:table-cell office:value-type="string" calcext:value-type="string">
            <text:p>Columna748</text:p>
          </table:table-cell>
          <table:table-cell office:value-type="string" calcext:value-type="string">
            <text:p>Columna749</text:p>
          </table:table-cell>
          <table:table-cell office:value-type="string" calcext:value-type="string">
            <text:p>Columna750</text:p>
          </table:table-cell>
          <table:table-cell office:value-type="string" calcext:value-type="string">
            <text:p>Columna751</text:p>
          </table:table-cell>
          <table:table-cell office:value-type="string" calcext:value-type="string">
            <text:p>Columna752</text:p>
          </table:table-cell>
          <table:table-cell office:value-type="string" calcext:value-type="string">
            <text:p>Columna753</text:p>
          </table:table-cell>
          <table:table-cell office:value-type="string" calcext:value-type="string">
            <text:p>Columna754</text:p>
          </table:table-cell>
          <table:table-cell office:value-type="string" calcext:value-type="string">
            <text:p>Columna755</text:p>
          </table:table-cell>
          <table:table-cell office:value-type="string" calcext:value-type="string">
            <text:p>Columna756</text:p>
          </table:table-cell>
          <table:table-cell office:value-type="string" calcext:value-type="string">
            <text:p>Columna757</text:p>
          </table:table-cell>
          <table:table-cell office:value-type="string" calcext:value-type="string">
            <text:p>Columna758</text:p>
          </table:table-cell>
          <table:table-cell office:value-type="string" calcext:value-type="string">
            <text:p>Columna759</text:p>
          </table:table-cell>
          <table:table-cell office:value-type="string" calcext:value-type="string">
            <text:p>Columna760</text:p>
          </table:table-cell>
          <table:table-cell office:value-type="string" calcext:value-type="string">
            <text:p>Columna761</text:p>
          </table:table-cell>
          <table:table-cell office:value-type="string" calcext:value-type="string">
            <text:p>Columna762</text:p>
          </table:table-cell>
          <table:table-cell office:value-type="string" calcext:value-type="string">
            <text:p>Columna763</text:p>
          </table:table-cell>
          <table:table-cell office:value-type="string" calcext:value-type="string">
            <text:p>Columna764</text:p>
          </table:table-cell>
          <table:table-cell office:value-type="string" calcext:value-type="string">
            <text:p>Columna765</text:p>
          </table:table-cell>
          <table:table-cell office:value-type="string" calcext:value-type="string">
            <text:p>Columna766</text:p>
          </table:table-cell>
          <table:table-cell office:value-type="string" calcext:value-type="string">
            <text:p>Columna767</text:p>
          </table:table-cell>
          <table:table-cell office:value-type="string" calcext:value-type="string">
            <text:p>Columna768</text:p>
          </table:table-cell>
          <table:table-cell office:value-type="string" calcext:value-type="string">
            <text:p>Columna769</text:p>
          </table:table-cell>
          <table:table-cell office:value-type="string" calcext:value-type="string">
            <text:p>Columna770</text:p>
          </table:table-cell>
          <table:table-cell office:value-type="string" calcext:value-type="string">
            <text:p>Columna771</text:p>
          </table:table-cell>
          <table:table-cell office:value-type="string" calcext:value-type="string">
            <text:p>Columna772</text:p>
          </table:table-cell>
          <table:table-cell office:value-type="string" calcext:value-type="string">
            <text:p>Columna773</text:p>
          </table:table-cell>
          <table:table-cell office:value-type="string" calcext:value-type="string">
            <text:p>Columna774</text:p>
          </table:table-cell>
          <table:table-cell office:value-type="string" calcext:value-type="string">
            <text:p>Columna775</text:p>
          </table:table-cell>
          <table:table-cell office:value-type="string" calcext:value-type="string">
            <text:p>Columna776</text:p>
          </table:table-cell>
          <table:table-cell office:value-type="string" calcext:value-type="string">
            <text:p>Columna777</text:p>
          </table:table-cell>
          <table:table-cell office:value-type="string" calcext:value-type="string">
            <text:p>Columna778</text:p>
          </table:table-cell>
          <table:table-cell office:value-type="string" calcext:value-type="string">
            <text:p>Columna779</text:p>
          </table:table-cell>
          <table:table-cell office:value-type="string" calcext:value-type="string">
            <text:p>Columna780</text:p>
          </table:table-cell>
          <table:table-cell office:value-type="string" calcext:value-type="string">
            <text:p>Columna781</text:p>
          </table:table-cell>
          <table:table-cell office:value-type="string" calcext:value-type="string">
            <text:p>Columna782</text:p>
          </table:table-cell>
          <table:table-cell office:value-type="string" calcext:value-type="string">
            <text:p>Columna783</text:p>
          </table:table-cell>
          <table:table-cell office:value-type="string" calcext:value-type="string">
            <text:p>Columna784</text:p>
          </table:table-cell>
          <table:table-cell office:value-type="string" calcext:value-type="string">
            <text:p>Columna785</text:p>
          </table:table-cell>
          <table:table-cell office:value-type="string" calcext:value-type="string">
            <text:p>Columna786</text:p>
          </table:table-cell>
          <table:table-cell office:value-type="string" calcext:value-type="string">
            <text:p>Columna787</text:p>
          </table:table-cell>
          <table:table-cell office:value-type="string" calcext:value-type="string">
            <text:p>Columna788</text:p>
          </table:table-cell>
          <table:table-cell office:value-type="string" calcext:value-type="string">
            <text:p>Columna789</text:p>
          </table:table-cell>
          <table:table-cell office:value-type="string" calcext:value-type="string">
            <text:p>Columna790</text:p>
          </table:table-cell>
          <table:table-cell office:value-type="string" calcext:value-type="string">
            <text:p>Columna791</text:p>
          </table:table-cell>
          <table:table-cell office:value-type="string" calcext:value-type="string">
            <text:p>Columna792</text:p>
          </table:table-cell>
          <table:table-cell office:value-type="string" calcext:value-type="string">
            <text:p>Columna793</text:p>
          </table:table-cell>
          <table:table-cell office:value-type="string" calcext:value-type="string">
            <text:p>Columna794</text:p>
          </table:table-cell>
          <table:table-cell office:value-type="string" calcext:value-type="string">
            <text:p>Columna795</text:p>
          </table:table-cell>
          <table:table-cell office:value-type="string" calcext:value-type="string">
            <text:p>Columna796</text:p>
          </table:table-cell>
          <table:table-cell office:value-type="string" calcext:value-type="string">
            <text:p>Columna797</text:p>
          </table:table-cell>
          <table:table-cell office:value-type="string" calcext:value-type="string">
            <text:p>Columna798</text:p>
          </table:table-cell>
          <table:table-cell office:value-type="string" calcext:value-type="string">
            <text:p>Columna799</text:p>
          </table:table-cell>
          <table:table-cell office:value-type="string" calcext:value-type="string">
            <text:p>Columna800</text:p>
          </table:table-cell>
          <table:table-cell office:value-type="string" calcext:value-type="string">
            <text:p>Columna801</text:p>
          </table:table-cell>
          <table:table-cell office:value-type="string" calcext:value-type="string">
            <text:p>Columna802</text:p>
          </table:table-cell>
          <table:table-cell office:value-type="string" calcext:value-type="string">
            <text:p>Columna803</text:p>
          </table:table-cell>
          <table:table-cell office:value-type="string" calcext:value-type="string">
            <text:p>Columna804</text:p>
          </table:table-cell>
          <table:table-cell office:value-type="string" calcext:value-type="string">
            <text:p>Columna805</text:p>
          </table:table-cell>
          <table:table-cell office:value-type="string" calcext:value-type="string">
            <text:p>Columna806</text:p>
          </table:table-cell>
          <table:table-cell office:value-type="string" calcext:value-type="string">
            <text:p>Columna807</text:p>
          </table:table-cell>
          <table:table-cell office:value-type="string" calcext:value-type="string">
            <text:p>Columna808</text:p>
          </table:table-cell>
          <table:table-cell office:value-type="string" calcext:value-type="string">
            <text:p>Columna809</text:p>
          </table:table-cell>
          <table:table-cell office:value-type="string" calcext:value-type="string">
            <text:p>Columna810</text:p>
          </table:table-cell>
          <table:table-cell office:value-type="string" calcext:value-type="string">
            <text:p>Columna811</text:p>
          </table:table-cell>
          <table:table-cell office:value-type="string" calcext:value-type="string">
            <text:p>Columna812</text:p>
          </table:table-cell>
          <table:table-cell office:value-type="string" calcext:value-type="string">
            <text:p>Columna813</text:p>
          </table:table-cell>
          <table:table-cell office:value-type="string" calcext:value-type="string">
            <text:p>Columna814</text:p>
          </table:table-cell>
          <table:table-cell office:value-type="string" calcext:value-type="string">
            <text:p>Columna815</text:p>
          </table:table-cell>
          <table:table-cell office:value-type="string" calcext:value-type="string">
            <text:p>Columna816</text:p>
          </table:table-cell>
          <table:table-cell office:value-type="string" calcext:value-type="string">
            <text:p>Columna817</text:p>
          </table:table-cell>
          <table:table-cell office:value-type="string" calcext:value-type="string">
            <text:p>Columna818</text:p>
          </table:table-cell>
          <table:table-cell office:value-type="string" calcext:value-type="string">
            <text:p>Columna819</text:p>
          </table:table-cell>
          <table:table-cell office:value-type="string" calcext:value-type="string">
            <text:p>Columna820</text:p>
          </table:table-cell>
          <table:table-cell office:value-type="string" calcext:value-type="string">
            <text:p>Columna821</text:p>
          </table:table-cell>
          <table:table-cell office:value-type="string" calcext:value-type="string">
            <text:p>Columna822</text:p>
          </table:table-cell>
          <table:table-cell office:value-type="string" calcext:value-type="string">
            <text:p>Columna823</text:p>
          </table:table-cell>
          <table:table-cell office:value-type="string" calcext:value-type="string">
            <text:p>Columna824</text:p>
          </table:table-cell>
          <table:table-cell office:value-type="string" calcext:value-type="string">
            <text:p>Columna825</text:p>
          </table:table-cell>
          <table:table-cell office:value-type="string" calcext:value-type="string">
            <text:p>Columna826</text:p>
          </table:table-cell>
          <table:table-cell office:value-type="string" calcext:value-type="string">
            <text:p>Columna827</text:p>
          </table:table-cell>
          <table:table-cell office:value-type="string" calcext:value-type="string">
            <text:p>Columna828</text:p>
          </table:table-cell>
          <table:table-cell office:value-type="string" calcext:value-type="string">
            <text:p>Columna829</text:p>
          </table:table-cell>
          <table:table-cell office:value-type="string" calcext:value-type="string">
            <text:p>Columna830</text:p>
          </table:table-cell>
          <table:table-cell office:value-type="string" calcext:value-type="string">
            <text:p>Columna831</text:p>
          </table:table-cell>
          <table:table-cell office:value-type="string" calcext:value-type="string">
            <text:p>Columna832</text:p>
          </table:table-cell>
          <table:table-cell office:value-type="string" calcext:value-type="string">
            <text:p>Columna833</text:p>
          </table:table-cell>
          <table:table-cell office:value-type="string" calcext:value-type="string">
            <text:p>Columna834</text:p>
          </table:table-cell>
          <table:table-cell office:value-type="string" calcext:value-type="string">
            <text:p>Columna835</text:p>
          </table:table-cell>
          <table:table-cell office:value-type="string" calcext:value-type="string">
            <text:p>Columna836</text:p>
          </table:table-cell>
          <table:table-cell office:value-type="string" calcext:value-type="string">
            <text:p>Columna837</text:p>
          </table:table-cell>
          <table:table-cell office:value-type="string" calcext:value-type="string">
            <text:p>Columna838</text:p>
          </table:table-cell>
          <table:table-cell office:value-type="string" calcext:value-type="string">
            <text:p>Columna839</text:p>
          </table:table-cell>
          <table:table-cell office:value-type="string" calcext:value-type="string">
            <text:p>Columna840</text:p>
          </table:table-cell>
          <table:table-cell office:value-type="string" calcext:value-type="string">
            <text:p>Columna841</text:p>
          </table:table-cell>
          <table:table-cell office:value-type="string" calcext:value-type="string">
            <text:p>Columna842</text:p>
          </table:table-cell>
          <table:table-cell office:value-type="string" calcext:value-type="string">
            <text:p>Columna843</text:p>
          </table:table-cell>
          <table:table-cell office:value-type="string" calcext:value-type="string">
            <text:p>Columna844</text:p>
          </table:table-cell>
          <table:table-cell office:value-type="string" calcext:value-type="string">
            <text:p>Columna845</text:p>
          </table:table-cell>
          <table:table-cell office:value-type="string" calcext:value-type="string">
            <text:p>Columna846</text:p>
          </table:table-cell>
          <table:table-cell office:value-type="string" calcext:value-type="string">
            <text:p>Columna847</text:p>
          </table:table-cell>
          <table:table-cell office:value-type="string" calcext:value-type="string">
            <text:p>Columna848</text:p>
          </table:table-cell>
          <table:table-cell office:value-type="string" calcext:value-type="string">
            <text:p>Columna849</text:p>
          </table:table-cell>
          <table:table-cell office:value-type="string" calcext:value-type="string">
            <text:p>Columna850</text:p>
          </table:table-cell>
          <table:table-cell office:value-type="string" calcext:value-type="string">
            <text:p>Columna851</text:p>
          </table:table-cell>
          <table:table-cell office:value-type="string" calcext:value-type="string">
            <text:p>Columna852</text:p>
          </table:table-cell>
          <table:table-cell office:value-type="string" calcext:value-type="string">
            <text:p>Columna853</text:p>
          </table:table-cell>
          <table:table-cell office:value-type="string" calcext:value-type="string">
            <text:p>Columna854</text:p>
          </table:table-cell>
          <table:table-cell office:value-type="string" calcext:value-type="string">
            <text:p>Columna855</text:p>
          </table:table-cell>
          <table:table-cell office:value-type="string" calcext:value-type="string">
            <text:p>Columna856</text:p>
          </table:table-cell>
          <table:table-cell office:value-type="string" calcext:value-type="string">
            <text:p>Columna857</text:p>
          </table:table-cell>
          <table:table-cell office:value-type="string" calcext:value-type="string">
            <text:p>Columna858</text:p>
          </table:table-cell>
          <table:table-cell office:value-type="string" calcext:value-type="string">
            <text:p>Columna859</text:p>
          </table:table-cell>
          <table:table-cell office:value-type="string" calcext:value-type="string">
            <text:p>Columna860</text:p>
          </table:table-cell>
          <table:table-cell office:value-type="string" calcext:value-type="string">
            <text:p>Columna861</text:p>
          </table:table-cell>
          <table:table-cell office:value-type="string" calcext:value-type="string">
            <text:p>Columna862</text:p>
          </table:table-cell>
          <table:table-cell office:value-type="string" calcext:value-type="string">
            <text:p>Columna863</text:p>
          </table:table-cell>
          <table:table-cell office:value-type="string" calcext:value-type="string">
            <text:p>Columna864</text:p>
          </table:table-cell>
          <table:table-cell office:value-type="string" calcext:value-type="string">
            <text:p>Columna865</text:p>
          </table:table-cell>
          <table:table-cell office:value-type="string" calcext:value-type="string">
            <text:p>Columna866</text:p>
          </table:table-cell>
          <table:table-cell office:value-type="string" calcext:value-type="string">
            <text:p>Columna867</text:p>
          </table:table-cell>
          <table:table-cell office:value-type="string" calcext:value-type="string">
            <text:p>Columna868</text:p>
          </table:table-cell>
          <table:table-cell office:value-type="string" calcext:value-type="string">
            <text:p>Columna869</text:p>
          </table:table-cell>
          <table:table-cell office:value-type="string" calcext:value-type="string">
            <text:p>Columna870</text:p>
          </table:table-cell>
          <table:table-cell office:value-type="string" calcext:value-type="string">
            <text:p>Columna871</text:p>
          </table:table-cell>
          <table:table-cell office:value-type="string" calcext:value-type="string">
            <text:p>Columna872</text:p>
          </table:table-cell>
          <table:table-cell office:value-type="string" calcext:value-type="string">
            <text:p>Columna873</text:p>
          </table:table-cell>
          <table:table-cell office:value-type="string" calcext:value-type="string">
            <text:p>Columna874</text:p>
          </table:table-cell>
          <table:table-cell office:value-type="string" calcext:value-type="string">
            <text:p>Columna875</text:p>
          </table:table-cell>
          <table:table-cell office:value-type="string" calcext:value-type="string">
            <text:p>Columna876</text:p>
          </table:table-cell>
          <table:table-cell office:value-type="string" calcext:value-type="string">
            <text:p>Columna877</text:p>
          </table:table-cell>
          <table:table-cell office:value-type="string" calcext:value-type="string">
            <text:p>Columna878</text:p>
          </table:table-cell>
          <table:table-cell office:value-type="string" calcext:value-type="string">
            <text:p>Columna879</text:p>
          </table:table-cell>
          <table:table-cell office:value-type="string" calcext:value-type="string">
            <text:p>Columna880</text:p>
          </table:table-cell>
          <table:table-cell office:value-type="string" calcext:value-type="string">
            <text:p>Columna881</text:p>
          </table:table-cell>
          <table:table-cell office:value-type="string" calcext:value-type="string">
            <text:p>Columna882</text:p>
          </table:table-cell>
          <table:table-cell office:value-type="string" calcext:value-type="string">
            <text:p>Columna883</text:p>
          </table:table-cell>
          <table:table-cell office:value-type="string" calcext:value-type="string">
            <text:p>Columna884</text:p>
          </table:table-cell>
          <table:table-cell office:value-type="string" calcext:value-type="string">
            <text:p>Columna885</text:p>
          </table:table-cell>
          <table:table-cell office:value-type="string" calcext:value-type="string">
            <text:p>Columna886</text:p>
          </table:table-cell>
          <table:table-cell office:value-type="string" calcext:value-type="string">
            <text:p>Columna887</text:p>
          </table:table-cell>
          <table:table-cell office:value-type="string" calcext:value-type="string">
            <text:p>Columna888</text:p>
          </table:table-cell>
          <table:table-cell office:value-type="string" calcext:value-type="string">
            <text:p>Columna889</text:p>
          </table:table-cell>
          <table:table-cell office:value-type="string" calcext:value-type="string">
            <text:p>Columna890</text:p>
          </table:table-cell>
          <table:table-cell office:value-type="string" calcext:value-type="string">
            <text:p>Columna891</text:p>
          </table:table-cell>
          <table:table-cell office:value-type="string" calcext:value-type="string">
            <text:p>Columna892</text:p>
          </table:table-cell>
          <table:table-cell office:value-type="string" calcext:value-type="string">
            <text:p>Columna893</text:p>
          </table:table-cell>
          <table:table-cell office:value-type="string" calcext:value-type="string">
            <text:p>Columna894</text:p>
          </table:table-cell>
          <table:table-cell office:value-type="string" calcext:value-type="string">
            <text:p>Columna895</text:p>
          </table:table-cell>
          <table:table-cell office:value-type="string" calcext:value-type="string">
            <text:p>Columna896</text:p>
          </table:table-cell>
          <table:table-cell office:value-type="string" calcext:value-type="string">
            <text:p>Columna897</text:p>
          </table:table-cell>
          <table:table-cell office:value-type="string" calcext:value-type="string">
            <text:p>Columna898</text:p>
          </table:table-cell>
          <table:table-cell office:value-type="string" calcext:value-type="string">
            <text:p>Columna899</text:p>
          </table:table-cell>
          <table:table-cell office:value-type="string" calcext:value-type="string">
            <text:p>Columna900</text:p>
          </table:table-cell>
          <table:table-cell office:value-type="string" calcext:value-type="string">
            <text:p>Columna901</text:p>
          </table:table-cell>
          <table:table-cell office:value-type="string" calcext:value-type="string">
            <text:p>Columna902</text:p>
          </table:table-cell>
          <table:table-cell office:value-type="string" calcext:value-type="string">
            <text:p>Columna903</text:p>
          </table:table-cell>
          <table:table-cell office:value-type="string" calcext:value-type="string">
            <text:p>Columna904</text:p>
          </table:table-cell>
          <table:table-cell office:value-type="string" calcext:value-type="string">
            <text:p>Columna905</text:p>
          </table:table-cell>
          <table:table-cell office:value-type="string" calcext:value-type="string">
            <text:p>Columna906</text:p>
          </table:table-cell>
          <table:table-cell office:value-type="string" calcext:value-type="string">
            <text:p>Columna907</text:p>
          </table:table-cell>
          <table:table-cell office:value-type="string" calcext:value-type="string">
            <text:p>Columna908</text:p>
          </table:table-cell>
          <table:table-cell office:value-type="string" calcext:value-type="string">
            <text:p>Columna909</text:p>
          </table:table-cell>
          <table:table-cell office:value-type="string" calcext:value-type="string">
            <text:p>Columna910</text:p>
          </table:table-cell>
          <table:table-cell office:value-type="string" calcext:value-type="string">
            <text:p>Columna911</text:p>
          </table:table-cell>
          <table:table-cell office:value-type="string" calcext:value-type="string">
            <text:p>Columna912</text:p>
          </table:table-cell>
          <table:table-cell office:value-type="string" calcext:value-type="string">
            <text:p>Columna913</text:p>
          </table:table-cell>
          <table:table-cell office:value-type="string" calcext:value-type="string">
            <text:p>Columna914</text:p>
          </table:table-cell>
          <table:table-cell office:value-type="string" calcext:value-type="string">
            <text:p>Columna915</text:p>
          </table:table-cell>
          <table:table-cell office:value-type="string" calcext:value-type="string">
            <text:p>Columna916</text:p>
          </table:table-cell>
          <table:table-cell office:value-type="string" calcext:value-type="string">
            <text:p>Columna917</text:p>
          </table:table-cell>
          <table:table-cell office:value-type="string" calcext:value-type="string">
            <text:p>Columna918</text:p>
          </table:table-cell>
          <table:table-cell office:value-type="string" calcext:value-type="string">
            <text:p>Columna919</text:p>
          </table:table-cell>
          <table:table-cell office:value-type="string" calcext:value-type="string">
            <text:p>Columna920</text:p>
          </table:table-cell>
          <table:table-cell office:value-type="string" calcext:value-type="string">
            <text:p>Columna921</text:p>
          </table:table-cell>
          <table:table-cell office:value-type="string" calcext:value-type="string">
            <text:p>Columna922</text:p>
          </table:table-cell>
          <table:table-cell office:value-type="string" calcext:value-type="string">
            <text:p>Columna923</text:p>
          </table:table-cell>
          <table:table-cell office:value-type="string" calcext:value-type="string">
            <text:p>Columna924</text:p>
          </table:table-cell>
          <table:table-cell office:value-type="string" calcext:value-type="string">
            <text:p>Columna925</text:p>
          </table:table-cell>
          <table:table-cell office:value-type="string" calcext:value-type="string">
            <text:p>Columna926</text:p>
          </table:table-cell>
          <table:table-cell office:value-type="string" calcext:value-type="string">
            <text:p>Columna927</text:p>
          </table:table-cell>
          <table:table-cell office:value-type="string" calcext:value-type="string">
            <text:p>Columna928</text:p>
          </table:table-cell>
          <table:table-cell office:value-type="string" calcext:value-type="string">
            <text:p>Columna929</text:p>
          </table:table-cell>
          <table:table-cell office:value-type="string" calcext:value-type="string">
            <text:p>Columna930</text:p>
          </table:table-cell>
          <table:table-cell office:value-type="string" calcext:value-type="string">
            <text:p>Columna931</text:p>
          </table:table-cell>
          <table:table-cell office:value-type="string" calcext:value-type="string">
            <text:p>Columna932</text:p>
          </table:table-cell>
          <table:table-cell office:value-type="string" calcext:value-type="string">
            <text:p>Columna933</text:p>
          </table:table-cell>
          <table:table-cell office:value-type="string" calcext:value-type="string">
            <text:p>Columna934</text:p>
          </table:table-cell>
          <table:table-cell office:value-type="string" calcext:value-type="string">
            <text:p>Columna935</text:p>
          </table:table-cell>
          <table:table-cell office:value-type="string" calcext:value-type="string">
            <text:p>Columna936</text:p>
          </table:table-cell>
          <table:table-cell office:value-type="string" calcext:value-type="string">
            <text:p>Columna937</text:p>
          </table:table-cell>
          <table:table-cell office:value-type="string" calcext:value-type="string">
            <text:p>Columna938</text:p>
          </table:table-cell>
          <table:table-cell office:value-type="string" calcext:value-type="string">
            <text:p>Columna939</text:p>
          </table:table-cell>
          <table:table-cell office:value-type="string" calcext:value-type="string">
            <text:p>Columna940</text:p>
          </table:table-cell>
          <table:table-cell office:value-type="string" calcext:value-type="string">
            <text:p>Columna941</text:p>
          </table:table-cell>
          <table:table-cell office:value-type="string" calcext:value-type="string">
            <text:p>Columna942</text:p>
          </table:table-cell>
          <table:table-cell office:value-type="string" calcext:value-type="string">
            <text:p>Columna943</text:p>
          </table:table-cell>
          <table:table-cell office:value-type="string" calcext:value-type="string">
            <text:p>Columna944</text:p>
          </table:table-cell>
          <table:table-cell office:value-type="string" calcext:value-type="string">
            <text:p>Columna945</text:p>
          </table:table-cell>
          <table:table-cell office:value-type="string" calcext:value-type="string">
            <text:p>Columna946</text:p>
          </table:table-cell>
          <table:table-cell office:value-type="string" calcext:value-type="string">
            <text:p>Columna947</text:p>
          </table:table-cell>
          <table:table-cell office:value-type="string" calcext:value-type="string">
            <text:p>Columna948</text:p>
          </table:table-cell>
          <table:table-cell office:value-type="string" calcext:value-type="string">
            <text:p>Columna949</text:p>
          </table:table-cell>
          <table:table-cell office:value-type="string" calcext:value-type="string">
            <text:p>Columna950</text:p>
          </table:table-cell>
          <table:table-cell office:value-type="string" calcext:value-type="string">
            <text:p>Columna951</text:p>
          </table:table-cell>
          <table:table-cell office:value-type="string" calcext:value-type="string">
            <text:p>Columna952</text:p>
          </table:table-cell>
          <table:table-cell office:value-type="string" calcext:value-type="string">
            <text:p>Columna953</text:p>
          </table:table-cell>
          <table:table-cell office:value-type="string" calcext:value-type="string">
            <text:p>Columna954</text:p>
          </table:table-cell>
          <table:table-cell office:value-type="string" calcext:value-type="string">
            <text:p>Columna955</text:p>
          </table:table-cell>
          <table:table-cell office:value-type="string" calcext:value-type="string">
            <text:p>Columna956</text:p>
          </table:table-cell>
          <table:table-cell office:value-type="string" calcext:value-type="string">
            <text:p>Columna957</text:p>
          </table:table-cell>
          <table:table-cell office:value-type="string" calcext:value-type="string">
            <text:p>Columna958</text:p>
          </table:table-cell>
          <table:table-cell office:value-type="string" calcext:value-type="string">
            <text:p>Columna959</text:p>
          </table:table-cell>
          <table:table-cell office:value-type="string" calcext:value-type="string">
            <text:p>Columna960</text:p>
          </table:table-cell>
          <table:table-cell office:value-type="string" calcext:value-type="string">
            <text:p>Columna961</text:p>
          </table:table-cell>
          <table:table-cell office:value-type="string" calcext:value-type="string">
            <text:p>Columna962</text:p>
          </table:table-cell>
          <table:table-cell office:value-type="string" calcext:value-type="string">
            <text:p>Columna963</text:p>
          </table:table-cell>
          <table:table-cell office:value-type="string" calcext:value-type="string">
            <text:p>Columna964</text:p>
          </table:table-cell>
          <table:table-cell office:value-type="string" calcext:value-type="string">
            <text:p>Columna965</text:p>
          </table:table-cell>
          <table:table-cell office:value-type="string" calcext:value-type="string">
            <text:p>Columna966</text:p>
          </table:table-cell>
          <table:table-cell office:value-type="string" calcext:value-type="string">
            <text:p>Columna967</text:p>
          </table:table-cell>
          <table:table-cell office:value-type="string" calcext:value-type="string">
            <text:p>Columna968</text:p>
          </table:table-cell>
          <table:table-cell office:value-type="string" calcext:value-type="string">
            <text:p>Columna969</text:p>
          </table:table-cell>
          <table:table-cell office:value-type="string" calcext:value-type="string">
            <text:p>Columna970</text:p>
          </table:table-cell>
          <table:table-cell office:value-type="string" calcext:value-type="string">
            <text:p>Columna971</text:p>
          </table:table-cell>
          <table:table-cell office:value-type="string" calcext:value-type="string">
            <text:p>Columna972</text:p>
          </table:table-cell>
          <table:table-cell office:value-type="string" calcext:value-type="string">
            <text:p>Columna973</text:p>
          </table:table-cell>
          <table:table-cell office:value-type="string" calcext:value-type="string">
            <text:p>Columna974</text:p>
          </table:table-cell>
          <table:table-cell office:value-type="string" calcext:value-type="string">
            <text:p>Columna975</text:p>
          </table:table-cell>
          <table:table-cell office:value-type="string" calcext:value-type="string">
            <text:p>Columna976</text:p>
          </table:table-cell>
          <table:table-cell office:value-type="string" calcext:value-type="string">
            <text:p>Columna977</text:p>
          </table:table-cell>
          <table:table-cell office:value-type="string" calcext:value-type="string">
            <text:p>Columna978</text:p>
          </table:table-cell>
          <table:table-cell office:value-type="string" calcext:value-type="string">
            <text:p>Columna979</text:p>
          </table:table-cell>
          <table:table-cell office:value-type="string" calcext:value-type="string">
            <text:p>Columna980</text:p>
          </table:table-cell>
          <table:table-cell office:value-type="string" calcext:value-type="string">
            <text:p>Columna981</text:p>
          </table:table-cell>
          <table:table-cell office:value-type="string" calcext:value-type="string">
            <text:p>Columna982</text:p>
          </table:table-cell>
          <table:table-cell office:value-type="string" calcext:value-type="string">
            <text:p>Columna983</text:p>
          </table:table-cell>
          <table:table-cell office:value-type="string" calcext:value-type="string">
            <text:p>Columna984</text:p>
          </table:table-cell>
          <table:table-cell office:value-type="string" calcext:value-type="string">
            <text:p>Columna985</text:p>
          </table:table-cell>
          <table:table-cell office:value-type="string" calcext:value-type="string">
            <text:p>Columna986</text:p>
          </table:table-cell>
          <table:table-cell office:value-type="string" calcext:value-type="string">
            <text:p>Columna987</text:p>
          </table:table-cell>
          <table:table-cell office:value-type="string" calcext:value-type="string">
            <text:p>Columna988</text:p>
          </table:table-cell>
          <table:table-cell office:value-type="string" calcext:value-type="string">
            <text:p>Columna989</text:p>
          </table:table-cell>
          <table:table-cell office:value-type="string" calcext:value-type="string">
            <text:p>Columna990</text:p>
          </table:table-cell>
          <table:table-cell office:value-type="string" calcext:value-type="string">
            <text:p>Columna991</text:p>
          </table:table-cell>
          <table:table-cell office:value-type="string" calcext:value-type="string">
            <text:p>Columna992</text:p>
          </table:table-cell>
          <table:table-cell office:value-type="string" calcext:value-type="string">
            <text:p>Columna993</text:p>
          </table:table-cell>
          <table:table-cell office:value-type="string" calcext:value-type="string">
            <text:p>Columna994</text:p>
          </table:table-cell>
          <table:table-cell office:value-type="string" calcext:value-type="string">
            <text:p>Columna995</text:p>
          </table:table-cell>
          <table:table-cell office:value-type="string" calcext:value-type="string">
            <text:p>Columna996</text:p>
          </table:table-cell>
          <table:table-cell office:value-type="string" calcext:value-type="string">
            <text:p>Columna997</text:p>
          </table:table-cell>
          <table:table-cell office:value-type="string" calcext:value-type="string">
            <text:p>Columna998</text:p>
          </table:table-cell>
          <table:table-cell office:value-type="string" calcext:value-type="string">
            <text:p>Columna999</text:p>
          </table:table-cell>
          <table:table-cell office:value-type="string" calcext:value-type="string">
            <text:p>Columna1000</text:p>
          </table:table-cell>
          <table:table-cell office:value-type="string" calcext:value-type="string">
            <text:p>Columna1001</text:p>
          </table:table-cell>
          <table:table-cell office:value-type="string" calcext:value-type="string">
            <text:p>Columna1002</text:p>
          </table:table-cell>
          <table:table-cell office:value-type="string" calcext:value-type="string">
            <text:p>Columna1003</text:p>
          </table:table-cell>
          <table:table-cell office:value-type="string" calcext:value-type="string">
            <text:p>Columna1004</text:p>
          </table:table-cell>
          <table:table-cell office:value-type="string" calcext:value-type="string">
            <text:p>Columna1005</text:p>
          </table:table-cell>
          <table:table-cell office:value-type="string" calcext:value-type="string">
            <text:p>Columna1006</text:p>
          </table:table-cell>
          <table:table-cell office:value-type="string" calcext:value-type="string">
            <text:p>Columna1007</text:p>
          </table:table-cell>
          <table:table-cell office:value-type="string" calcext:value-type="string">
            <text:p>Columna1008</text:p>
          </table:table-cell>
          <table:table-cell office:value-type="string" calcext:value-type="string">
            <text:p>Columna1009</text:p>
          </table:table-cell>
          <table:table-cell office:value-type="string" calcext:value-type="string">
            <text:p>Columna1010</text:p>
          </table:table-cell>
          <table:table-cell office:value-type="string" calcext:value-type="string">
            <text:p>Columna1011</text:p>
          </table:table-cell>
          <table:table-cell office:value-type="string" calcext:value-type="string">
            <text:p>Columna1012</text:p>
          </table:table-cell>
          <table:table-cell office:value-type="string" calcext:value-type="string">
            <text:p>Columna1013</text:p>
          </table:table-cell>
          <table:table-cell office:value-type="string" calcext:value-type="string">
            <text:p>Columna1014</text:p>
          </table:table-cell>
          <table:table-cell office:value-type="string" calcext:value-type="string">
            <text:p>Columna1015</text:p>
          </table:table-cell>
          <table:table-cell office:value-type="string" calcext:value-type="string">
            <text:p>Columna1016</text:p>
          </table:table-cell>
          <table:table-cell office:value-type="string" calcext:value-type="string">
            <text:p>Columna1017</text:p>
          </table:table-cell>
          <table:table-cell office:value-type="string" calcext:value-type="string">
            <text:p>Columna1018</text:p>
          </table:table-cell>
          <table:table-cell office:value-type="string" calcext:value-type="string">
            <text:p>Columna1019</text:p>
          </table:table-cell>
          <table:table-cell office:value-type="string" calcext:value-type="string">
            <text:p>Columna1020</text:p>
          </table:table-cell>
          <table:table-cell office:value-type="string" calcext:value-type="string">
            <text:p>Columna1021</text:p>
          </table:table-cell>
        </table:table-row>
        <table:table-row table:style-name="ro1">
          <table:table-cell office:value-type="string" calcext:value-type="string">
            <text:p>Heberla Bartlomiej</text:p>
          </table:table-cell>
          <table:table-cell office:value-type="string" calcext:value-type="string">
            <text:p>1Arrecif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zmicz Krystian</text:p>
          </table:table-cell>
          <table:table-cell office:value-type="string" calcext:value-type="string">
            <text:p>1Arrecif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Blanco Omar</text:p>
          </table:table-cell>
          <table:table-cell office:value-type="string" calcext:value-type="string">
            <text:p>1Arrecif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varado Diaz Alejandro</text:p>
          </table:table-cell>
          <table:table-cell office:value-type="string" calcext:value-type="string">
            <text:p>1Arrecif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eon Alberto</text:p>
          </table:table-cell>
          <table:table-cell office:value-type="string" calcext:value-type="string">
            <text:p>1Arrecif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ezky Alexander</text:p>
          </table:table-cell>
          <table:table-cell office:value-type="string" calcext:value-type="string">
            <text:p>1Arrecife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ales Camacho Julian</text:p>
          </table:table-cell>
          <table:table-cell office:value-type="string" calcext:value-type="string">
            <text:p>1Arrecife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mana Canto Jaime</text:p>
          </table:table-cell>
          <table:table-cell office:value-type="string" calcext:value-type="string">
            <text:p>1Arrecife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pez Pereyra Jose C.</text:p>
          </table:table-cell>
          <table:table-cell office:value-type="string" calcext:value-type="string">
            <text:p>1Arrecife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rez Ramirez Jonay</text:p>
          </table:table-cell>
          <table:table-cell office:value-type="string" calcext:value-type="string">
            <text:p>1Arrecife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Padron Jose</text:p>
          </table:table-cell>
          <table:table-cell office:value-type="string" calcext:value-type="string">
            <text:p>1Arrecife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ra Falcon Cristo</text:p>
          </table:table-cell>
          <table:table-cell office:value-type="string" calcext:value-type="string">
            <text:p>1Arrecife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banez Aullana Ramon</text:p>
          </table:table-cell>
          <table:table-cell office:value-type="string" calcext:value-type="string">
            <text:p>1Arrecife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eon Sergio</text:p>
          </table:table-cell>
          <table:table-cell office:value-type="string" calcext:value-type="string">
            <text:p>1Arrecife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azar De La Cruz Jose Maria</text:p>
          </table:table-cell>
          <table:table-cell office:value-type="string" calcext:value-type="string">
            <text:p>1Arrecife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 Leon Navarro Claudio</text:p>
          </table:table-cell>
          <table:table-cell office:value-type="string" calcext:value-type="string">
            <text:p>1Arrecife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a Martin Antonio</text:p>
          </table:table-cell>
          <table:table-cell office:value-type="string" calcext:value-type="string">
            <text:p>1Arrecife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ueske Wolfgang</text:p>
          </table:table-cell>
          <table:table-cell office:value-type="string" calcext:value-type="string">
            <text:p>1Arrecif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tista Yanez Jair</text:p>
          </table:table-cell>
          <table:table-cell office:value-type="string" calcext:value-type="string">
            <text:p>1Arrecife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vio Lopez Manuel</text:p>
          </table:table-cell>
          <table:table-cell office:value-type="string" calcext:value-type="string">
            <text:p>1Arrecife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i Zheng Yuhang</text:p>
          </table:table-cell>
          <table:table-cell office:value-type="string" calcext:value-type="string">
            <text:p>1Arrecife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Fernandez Antonio</text:p>
          </table:table-cell>
          <table:table-cell office:value-type="string" calcext:value-type="string">
            <text:p>1Arrecife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Cejudo Carmelo</text:p>
          </table:table-cell>
          <table:table-cell office:value-type="string" calcext:value-type="string">
            <text:p>1Arrecif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nate Villalba Juan Francisco</text:p>
          </table:table-cell>
          <table:table-cell office:value-type="string" calcext:value-type="string">
            <text:p>1Arrecife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dalupe Cabrera Antonio</text:p>
          </table:table-cell>
          <table:table-cell office:value-type="string" calcext:value-type="string">
            <text:p>1Arrecife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Redondo Adhara</text:p>
          </table:table-cell>
          <table:table-cell office:value-type="string" calcext:value-type="string">
            <text:p>1Arrecife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Martin Oscar I</text:p>
          </table:table-cell>
          <table:table-cell office:value-type="string" calcext:value-type="string">
            <text:p>1Arrecife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mani Beltran Daniel</text:p>
          </table:table-cell>
          <table:table-cell office:value-type="string" calcext:value-type="string">
            <text:p>1Arrecife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Almeida Aitana Maria</text:p>
          </table:table-cell>
          <table:table-cell office:value-type="string" calcext:value-type="string">
            <text:p>1Arrecife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Barrera Jose Miguel</text:p>
          </table:table-cell>
          <table:table-cell office:value-type="string" calcext:value-type="string">
            <text:p>1Arrecife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dgreen Jan Thomas</text:p>
          </table:table-cell>
          <table:table-cell office:value-type="string" calcext:value-type="string">
            <text:p>1Arrecife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ales Camacho Miguel</text:p>
          </table:table-cell>
          <table:table-cell office:value-type="string" calcext:value-type="string">
            <text:p>1Arrecife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rejon Castro Jesus</text:p>
          </table:table-cell>
          <table:table-cell office:value-type="string" calcext:value-type="string">
            <text:p>1Arrecif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Alvarez Miguel Angel</text:p>
          </table:table-cell>
          <table:table-cell office:value-type="string" calcext:value-type="string">
            <text:p>1Arrecife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jido Villanueva Esteban Edgardo</text:p>
          </table:table-cell>
          <table:table-cell office:value-type="string" calcext:value-type="string">
            <text:p>1Arrecif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Medina Angelo</text:p>
          </table:table-cell>
          <table:table-cell office:value-type="string" calcext:value-type="string">
            <text:p>1Arrecife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Del Rosario Carlos Efren</text:p>
          </table:table-cell>
          <table:table-cell office:value-type="string" calcext:value-type="string">
            <text:p>1Arrecife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ledo Molina Angel</text:p>
          </table:table-cell>
          <table:table-cell office:value-type="string" calcext:value-type="string">
            <text:p>1Arrecife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Martin Andrea</text:p>
          </table:table-cell>
          <table:table-cell office:value-type="string" calcext:value-type="string">
            <text:p>1Arrecife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Soto Nichel Daniel</text:p>
          </table:table-cell>
          <table:table-cell office:value-type="string" calcext:value-type="string">
            <text:p>1Arrecife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chez Orozco Edward Steven</text:p>
          </table:table-cell>
          <table:table-cell office:value-type="string" calcext:value-type="string">
            <text:p>1Arrecife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Miguel</text:p>
          </table:table-cell>
          <table:table-cell office:value-type="string" calcext:value-type="string">
            <text:p>1Arrecife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 Chen Helena Joana</text:p>
          </table:table-cell>
          <table:table-cell office:value-type="string" calcext:value-type="string">
            <text:p>1Arrecife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ez Lopez Marina</text:p>
          </table:table-cell>
          <table:table-cell office:value-type="string" calcext:value-type="string">
            <text:p>1Arrecife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i Zheng Jia-Ying</text:p>
          </table:table-cell>
          <table:table-cell office:value-type="string" calcext:value-type="string">
            <text:p>1Arrecife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chez Ahsen David</text:p>
          </table:table-cell>
          <table:table-cell office:value-type="string" calcext:value-type="string">
            <text:p>1Arrecife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as Rodriguez Tomas</text:p>
          </table:table-cell>
          <table:table-cell office:value-type="string" calcext:value-type="string">
            <text:p>1Arrecife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uso Villa Aythami</text:p>
          </table:table-cell>
          <table:table-cell office:value-type="string" calcext:value-type="string">
            <text:p>1Arrecife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ancort Morales Ariadna</text:p>
          </table:table-cell>
          <table:table-cell office:value-type="string" calcext:value-type="string">
            <text:p>1Arrecife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vijo Curbelo Isaac</text:p>
          </table:table-cell>
          <table:table-cell office:value-type="string" calcext:value-type="string">
            <text:p>1Arrecife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cios Martinez Daniel</text:p>
          </table:table-cell>
          <table:table-cell office:value-type="string" calcext:value-type="string">
            <text:p>1Arrecife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onso Falcon Sergio</text:p>
          </table:table-cell>
          <table:table-cell office:value-type="string" calcext:value-type="string">
            <text:p>1Arrecife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Dascalu Maria Elena</text:p>
          </table:table-cell>
          <table:table-cell office:value-type="string" calcext:value-type="string">
            <text:p>1Arrecife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uso Villa Ayeisha</text:p>
          </table:table-cell>
          <table:table-cell office:value-type="string" calcext:value-type="string">
            <text:p>1Arrecife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ledo Molina Karla Elena</text:p>
          </table:table-cell>
          <table:table-cell office:value-type="string" calcext:value-type="string">
            <text:p>1Arrecife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 Leon Cruz Roberto</text:p>
          </table:table-cell>
          <table:table-cell office:value-type="string" calcext:value-type="string">
            <text:p>1Arrecife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ente Perez Carlota</text:p>
          </table:table-cell>
          <table:table-cell office:value-type="string" calcext:value-type="string">
            <text:p>1Arrecife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cension Suarez Joel</text:p>
          </table:table-cell>
          <table:table-cell office:value-type="string" calcext:value-type="string">
            <text:p>1Arrecife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zalez Perez Randolph</text:p>
          </table:table-cell>
          <table:table-cell office:value-type="string" calcext:value-type="string">
            <text:p>1Arrecife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jeda Mella Aythami</text:p>
          </table:table-cell>
          <table:table-cell office:value-type="string" calcext:value-type="string">
            <text:p>1Arrecife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zalez Munoz Pedro Luis</text:p>
          </table:table-cell>
          <table:table-cell office:value-type="string" calcext:value-type="string">
            <text:p>1Arrecife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manes Escobar Mercedes</text:p>
          </table:table-cell>
          <table:table-cell office:value-type="string" calcext:value-type="string">
            <text:p>1Arrecife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rmaetxe Guzman Iratxe</text:p>
          </table:table-cell>
          <table:table-cell office:value-type="string" calcext:value-type="string">
            <text:p>1Arrecife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Medina Gara</text:p>
          </table:table-cell>
          <table:table-cell office:value-type="string" calcext:value-type="string">
            <text:p>1Arrecife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varado Diaz Alejandro</text:p>
          </table:table-cell>
          <table:table-cell office:value-type="string" calcext:value-type="string">
            <text:p>2Maz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cia Blanco Omar</text:p>
          </table:table-cell>
          <table:table-cell office:value-type="string" calcext:value-type="string">
            <text:p>2Maz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ito Garcia Alfredo</text:p>
          </table:table-cell>
          <table:table-cell office:value-type="string" calcext:value-type="string">
            <text:p>2Maz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ra Falcon Cristo</text:p>
          </table:table-cell>
          <table:table-cell office:value-type="string" calcext:value-type="string">
            <text:p>2Mazo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s Cabrera Angel Luis</text:p>
          </table:table-cell>
          <table:table-cell office:value-type="string" calcext:value-type="string">
            <text:p>2Maz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tierrez Olivares Daniel</text:p>
          </table:table-cell>
          <table:table-cell office:value-type="string" calcext:value-type="string">
            <text:p>2Mazo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erra Arrocha Daniel</text:p>
          </table:table-cell>
          <table:table-cell office:value-type="string" calcext:value-type="string">
            <text:p>2Maz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eon Sergio</text:p>
          </table:table-cell>
          <table:table-cell office:value-type="string" calcext:value-type="string">
            <text:p>2Mazo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dalgo Santana Fernando</text:p>
          </table:table-cell>
          <table:table-cell office:value-type="string" calcext:value-type="string">
            <text:p>2Mazo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eon Alberto</text:p>
          </table:table-cell>
          <table:table-cell office:value-type="string" calcext:value-type="string">
            <text:p>2Mazo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Perez Gabriel</text:p>
          </table:table-cell>
          <table:table-cell office:value-type="string" calcext:value-type="string">
            <text:p>2Mazo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azar De La Cruz Jose Maria</text:p>
          </table:table-cell>
          <table:table-cell office:value-type="string" calcext:value-type="string">
            <text:p>2Mazo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Felipe Marcos Adrian</text:p>
          </table:table-cell>
          <table:table-cell office:value-type="string" calcext:value-type="string">
            <text:p>2Mazo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uz Ramirez Nauzet</text:p>
          </table:table-cell>
          <table:table-cell office:value-type="string" calcext:value-type="string">
            <text:p>2Mazo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nandez Manrique Agustin</text:p>
          </table:table-cell>
          <table:table-cell office:value-type="string" calcext:value-type="string">
            <text:p>2Mazo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Bittar Karim Javier</text:p>
          </table:table-cell>
          <table:table-cell office:value-type="string" calcext:value-type="string">
            <text:p>2Mazo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 Octavio De Toledo Eduardo</text:p>
          </table:table-cell>
          <table:table-cell office:value-type="string" calcext:value-type="string">
            <text:p>2Mazo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uz Gomez Isidro</text:p>
          </table:table-cell>
          <table:table-cell office:value-type="string" calcext:value-type="string">
            <text:p>2Mazo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Pablo</text:p>
          </table:table-cell>
          <table:table-cell office:value-type="string" calcext:value-type="string">
            <text:p>2Mazo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nandez Kosara</text:p>
          </table:table-cell>
          <table:table-cell office:value-type="string" calcext:value-type="string">
            <text:p>2Mazo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naiz Yanes Miguel Angel</text:p>
          </table:table-cell>
          <table:table-cell office:value-type="string" calcext:value-type="string">
            <text:p>2Mazo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mirez Medina Victor</text:p>
          </table:table-cell>
          <table:table-cell office:value-type="string" calcext:value-type="string">
            <text:p>2Mazo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rades Campo Francisco</text:p>
          </table:table-cell>
          <table:table-cell office:value-type="string" calcext:value-type="string">
            <text:p>2Mazo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ene Ruediger</text:p>
          </table:table-cell>
          <table:table-cell office:value-type="string" calcext:value-type="string">
            <text:p>2Mazo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Rodriguez Hector</text:p>
          </table:table-cell>
          <table:table-cell office:value-type="string" calcext:value-type="string">
            <text:p>2Mazo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Redondo Adhara</text:p>
          </table:table-cell>
          <table:table-cell office:value-type="string" calcext:value-type="string">
            <text:p>2Mazo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Rodriguez Aaron</text:p>
          </table:table-cell>
          <table:table-cell office:value-type="string" calcext:value-type="string">
            <text:p>2Maz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uis Victor Manuel</text:p>
          </table:table-cell>
          <table:table-cell office:value-type="string" calcext:value-type="string">
            <text:p>2Mazo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Martin Cristina</text:p>
          </table:table-cell>
          <table:table-cell office:value-type="string" calcext:value-type="string">
            <text:p>2Mazo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Miranda Sergio</text:p>
          </table:table-cell>
          <table:table-cell office:value-type="string" calcext:value-type="string">
            <text:p>2Mazo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Jose Carlos</text:p>
          </table:table-cell>
          <table:table-cell office:value-type="string" calcext:value-type="string">
            <text:p>2Mazo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vio Lopez Manuel</text:p>
          </table:table-cell>
          <table:table-cell office:value-type="string" calcext:value-type="string">
            <text:p>2Mazo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ito Hernandez Eduardo</text:p>
          </table:table-cell>
          <table:table-cell office:value-type="string" calcext:value-type="string">
            <text:p>2Mazo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Molina Mario</text:p>
          </table:table-cell>
          <table:table-cell office:value-type="string" calcext:value-type="string">
            <text:p>2Mazo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baina Bordon Hector</text:p>
          </table:table-cell>
          <table:table-cell office:value-type="string" calcext:value-type="string">
            <text:p>2Mazo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zalez Moreno Juan Carlos</text:p>
          </table:table-cell>
          <table:table-cell office:value-type="string" calcext:value-type="string">
            <text:p>2Mazo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varro Martinez Javier</text:p>
          </table:table-cell>
          <table:table-cell office:value-type="string" calcext:value-type="string">
            <text:p>2Mazo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ertl Siegfried</text:p>
          </table:table-cell>
          <table:table-cell office:value-type="string" calcext:value-type="string">
            <text:p>2Mazo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cuende Hurtado Miguel Angel</text:p>
          </table:table-cell>
          <table:table-cell office:value-type="string" calcext:value-type="string">
            <text:p>2Mazo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Falcon David</text:p>
          </table:table-cell>
          <table:table-cell office:value-type="string" calcext:value-type="string">
            <text:p>2Mazo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chez Hernandez Jorge Vicente</text:p>
          </table:table-cell>
          <table:table-cell office:value-type="string" calcext:value-type="string">
            <text:p>2Mazo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Miguel Angel</text:p>
          </table:table-cell>
          <table:table-cell office:value-type="string" calcext:value-type="string">
            <text:p>2Mazo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Martin Carolina</text:p>
          </table:table-cell>
          <table:table-cell office:value-type="string" calcext:value-type="string">
            <text:p>2Mazo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renzo Ventura Abel</text:p>
          </table:table-cell>
          <table:table-cell office:value-type="string" calcext:value-type="string">
            <text:p>2Mazo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ballo Rodriguez Adonai</text:p>
          </table:table-cell>
          <table:table-cell office:value-type="string" calcext:value-type="string">
            <text:p>2Mazo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icochea Olivares Emily</text:p>
          </table:table-cell>
          <table:table-cell office:value-type="string" calcext:value-type="string">
            <text:p>2Mazo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Miguel</text:p>
          </table:table-cell>
          <table:table-cell office:value-type="string" calcext:value-type="string">
            <text:p>2Mazo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cisco Concepcion Francisco</text:p>
          </table:table-cell>
          <table:table-cell office:value-type="string" calcext:value-type="string">
            <text:p>2Mazo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ero Campos Sofia</text:p>
          </table:table-cell>
          <table:table-cell office:value-type="string" calcext:value-type="string">
            <text:p>2Mazo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Martin Sarely</text:p>
          </table:table-cell>
          <table:table-cell office:value-type="string" calcext:value-type="string">
            <text:p>2Mazo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Barrios Jose Felipe</text:p>
          </table:table-cell>
          <table:table-cell office:value-type="string" calcext:value-type="string">
            <text:p>2Mazo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hencourt Hernandez Alberto</text:p>
          </table:table-cell>
          <table:table-cell office:value-type="string" calcext:value-type="string">
            <text:p>2Mazo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varez Martin Pedro</text:p>
          </table:table-cell>
          <table:table-cell office:value-type="string" calcext:value-type="string">
            <text:p>2Mazo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Manzanares Jonathan</text:p>
          </table:table-cell>
          <table:table-cell office:value-type="string" calcext:value-type="string">
            <text:p>2Mazo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De Paz Bastolome</text:p>
          </table:table-cell>
          <table:table-cell office:value-type="string" calcext:value-type="string">
            <text:p>2Mazo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ero Campos Cintia</text:p>
          </table:table-cell>
          <table:table-cell office:value-type="string" calcext:value-type="string">
            <text:p>2Mazo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hencourt Hernandez Valeria</text:p>
          </table:table-cell>
          <table:table-cell office:value-type="string" calcext:value-type="string">
            <text:p>2Mazo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ero Campos Natalia</text:p>
          </table:table-cell>
          <table:table-cell office:value-type="string" calcext:value-type="string">
            <text:p>2Mazo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hencourt Hernandez Alberto I</text:p>
          </table:table-cell>
          <table:table-cell office:value-type="string" calcext:value-type="string">
            <text:p>2Mazo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Santaella Valeria</text:p>
          </table:table-cell>
          <table:table-cell office:value-type="string" calcext:value-type="string">
            <text:p>2Mazo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Martin Santiago</text:p>
          </table:table-cell>
          <table:table-cell office:value-type="string" calcext:value-type="string">
            <text:p>2Mazo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Santos Manuel</text:p>
          </table:table-cell>
          <table:table-cell office:value-type="string" calcext:value-type="string">
            <text:p>2Mazo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Martin Jesus</text:p>
          </table:table-cell>
          <table:table-cell office:value-type="string" calcext:value-type="string">
            <text:p>2Mazo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Santaella Gabriela</text:p>
          </table:table-cell>
          <table:table-cell office:value-type="string" calcext:value-type="string">
            <text:p>2Mazo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ondo Terron Eva</text:p>
          </table:table-cell>
          <table:table-cell office:value-type="string" calcext:value-type="string">
            <text:p>2Mazo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Martin Iker</text:p>
          </table:table-cell>
          <table:table-cell office:value-type="string" calcext:value-type="string">
            <text:p>2Mazo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Diaz Heriberto</text:p>
          </table:table-cell>
          <table:table-cell office:value-type="string" calcext:value-type="string">
            <text:p>2Mazo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Perez Arniche Jose</text:p>
          </table:table-cell>
          <table:table-cell office:value-type="string" calcext:value-type="string">
            <text:p>2Mazo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rajica Bojan</text:p>
          </table:table-cell>
          <table:table-cell office:value-type="string" calcext:value-type="string">
            <text:p>3Breñ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eon Alberto</text:p>
          </table:table-cell>
          <table:table-cell office:value-type="string" calcext:value-type="string">
            <text:p>3Breñ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s Cabrera Angel Luis</text:p>
          </table:table-cell>
          <table:table-cell office:value-type="string" calcext:value-type="string">
            <text:p>3Breñ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tierrez Olivares Daniel</text:p>
          </table:table-cell>
          <table:table-cell office:value-type="string" calcext:value-type="string">
            <text:p>3Breñ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Leon Sergio</text:p>
          </table:table-cell>
          <table:table-cell office:value-type="string" calcext:value-type="string">
            <text:p>3Breñ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mirez Medina Victor</text:p>
          </table:table-cell>
          <table:table-cell office:value-type="string" calcext:value-type="string">
            <text:p>3Breñ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Felipe Marcos Adrian</text:p>
          </table:table-cell>
          <table:table-cell office:value-type="string" calcext:value-type="string">
            <text:p>3Breñ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uz Ramirez Nauzet</text:p>
          </table:table-cell>
          <table:table-cell office:value-type="string" calcext:value-type="string">
            <text:p>3Breñ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 Octavio De Toledo Eduardo</text:p>
          </table:table-cell>
          <table:table-cell office:value-type="string" calcext:value-type="string">
            <text:p>3Breña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zarro Segura Eduardo</text:p>
          </table:table-cell>
          <table:table-cell office:value-type="string" calcext:value-type="string">
            <text:p>3Breña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ra Falcon Cristo</text:p>
          </table:table-cell>
          <table:table-cell office:value-type="string" calcext:value-type="string">
            <text:p>3Breña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dalgo Santana Fernando</text:p>
          </table:table-cell>
          <table:table-cell office:value-type="string" calcext:value-type="string">
            <text:p>3Breña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z Mendez German Christopher</text:p>
          </table:table-cell>
          <table:table-cell office:value-type="string" calcext:value-type="string">
            <text:p>3Breñ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zalez Garcia Zoilo</text:p>
          </table:table-cell>
          <table:table-cell office:value-type="string" calcext:value-type="string">
            <text:p>3Breña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ichon Rebryck Carlos Alexei</text:p>
          </table:table-cell>
          <table:table-cell office:value-type="string" calcext:value-type="string">
            <text:p>3Breña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ina Rodriguez Borja</text:p>
          </table:table-cell>
          <table:table-cell office:value-type="string" calcext:value-type="string">
            <text:p>3Breña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rades Campo Francisco</text:p>
          </table:table-cell>
          <table:table-cell office:value-type="string" calcext:value-type="string">
            <text:p>3Breña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Redondo Ethan</text:p>
          </table:table-cell>
          <table:table-cell office:value-type="string" calcext:value-type="string">
            <text:p>3Breña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onso Perez Alfredo</text:p>
          </table:table-cell>
          <table:table-cell office:value-type="string" calcext:value-type="string">
            <text:p>3Breña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Diaz Heriberto</text:p>
          </table:table-cell>
          <table:table-cell office:value-type="string" calcext:value-type="string">
            <text:p>3Breñ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tura Martin Andrew</text:p>
          </table:table-cell>
          <table:table-cell office:value-type="string" calcext:value-type="string">
            <text:p>3Breña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ertl Siegfried</text:p>
          </table:table-cell>
          <table:table-cell office:value-type="string" calcext:value-type="string">
            <text:p>3Breña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Ferraz Borja</text:p>
          </table:table-cell>
          <table:table-cell office:value-type="string" calcext:value-type="string">
            <text:p>3Breña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Suarez Cayetano</text:p>
          </table:table-cell>
          <table:table-cell office:value-type="string" calcext:value-type="string">
            <text:p>3Breña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Jose Carlos</text:p>
          </table:table-cell>
          <table:table-cell office:value-type="string" calcext:value-type="string">
            <text:p>3Breña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Pablo</text:p>
          </table:table-cell>
          <table:table-cell office:value-type="string" calcext:value-type="string">
            <text:p>3Breña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Bittar Karim Javier</text:p>
          </table:table-cell>
          <table:table-cell office:value-type="string" calcext:value-type="string">
            <text:p>3Breñ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os Izquierdo Carlos</text:p>
          </table:table-cell>
          <table:table-cell office:value-type="string" calcext:value-type="string">
            <text:p>3Breña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baina Bordon Hector</text:p>
          </table:table-cell>
          <table:table-cell office:value-type="string" calcext:value-type="string">
            <text:p>3Breña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hin Arbelo Pedro Alexis</text:p>
          </table:table-cell>
          <table:table-cell office:value-type="string" calcext:value-type="string">
            <text:p>3Breña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az Martin Cristina</text:p>
          </table:table-cell>
          <table:table-cell office:value-type="string" calcext:value-type="string">
            <text:p>3Breña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Miguel Angel</text:p>
          </table:table-cell>
          <table:table-cell office:value-type="string" calcext:value-type="string">
            <text:p>3Breña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driguez Rodriguez Hector</text:p>
          </table:table-cell>
          <table:table-cell office:value-type="string" calcext:value-type="string">
            <text:p>3Breña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ito Hernandez Eduardo</text:p>
          </table:table-cell>
          <table:table-cell office:value-type="string" calcext:value-type="string">
            <text:p>3Breña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renzo Ventura Abel</text:p>
          </table:table-cell>
          <table:table-cell office:value-type="string" calcext:value-type="string">
            <text:p>3Breña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ene Ruediger</text:p>
          </table:table-cell>
          <table:table-cell office:value-type="string" calcext:value-type="string">
            <text:p>3Breña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cuende Hurtado Miguel Angel</text:p>
          </table:table-cell>
          <table:table-cell office:value-type="string" calcext:value-type="string">
            <text:p>3Breña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a Ribas Antonio</text:p>
          </table:table-cell>
          <table:table-cell office:value-type="string" calcext:value-type="string">
            <text:p>3Breña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 Rodriguez Miguel</text:p>
          </table:table-cell>
          <table:table-cell office:value-type="string" calcext:value-type="string">
            <text:p>3Breña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icochea Olivares Emily</text:p>
          </table:table-cell>
          <table:table-cell office:value-type="string" calcext:value-type="string">
            <text:p>3Breña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hencourt Hernandez Alberto</text:p>
          </table:table-cell>
          <table:table-cell office:value-type="string" calcext:value-type="string">
            <text:p>3Breña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hencourt Hernandez Alberto I</text:p>
          </table:table-cell>
          <table:table-cell office:value-type="string" calcext:value-type="string">
            <text:p>3Breña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hencourt Hernandez Valeria</text:p>
          </table:table-cell>
          <table:table-cell office:value-type="string" calcext:value-type="string">
            <text:p>3Breña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renzo Ventura Adan</text:p>
          </table:table-cell>
          <table:table-cell office:value-type="string" calcext:value-type="string">
            <text:p>3Breña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glesias Dominguez Jacinto</text:p>
          </table:table-cell>
          <table:table-cell office:value-type="string" calcext:value-type="string">
            <text:p>3Breña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Santos Manuel</text:p>
          </table:table-cell>
          <table:table-cell office:value-type="string" calcext:value-type="string">
            <text:p>3Breña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rnandez Aguilera Nauzet</text:p>
          </table:table-cell>
          <table:table-cell office:value-type="string" calcext:value-type="string">
            <text:p>3Breña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ez Martin Sarely</text:p>
          </table:table-cell>
          <table:table-cell office:value-type="string" calcext:value-type="string">
            <text:p>3Breña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mos Damian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urov Maxim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ychagov Andrey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haritonov Alexand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a Gonzalez-Quevedo Reynald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eder Matthias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ogt Lotha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varado Diaz Alejandr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urova Irin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urajica Bojan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to Garcia Alfred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brera Trujillo Jorge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dalgo Santana Fernand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rneev Leskova Svyatoslav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mirez Medina Victo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uz Gomez Isidr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ba Santana Cayetan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 Octavio De Toledo Eduard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dondo Arguelles Graciel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tura Martin Andrew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ramer Kurt Melik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 Leon Navarro Claud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mani Beltran Deniman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illermo Gonzalez Alvar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 Rodriguez Pabl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l Ojeda Luci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ez Bolanos Joel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ubas Cabrera Angel Luis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zarro Segura Eduard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z Mendez German Christophe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uez Miranda Serg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uez Molina Mar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ltran Ortiz Edda Georgin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uez Rodriguez Hecto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ez Bolanos David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z Reyes Franklin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mani Beltran Daniel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to Hernandez Eduard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 Rodriguez Miguel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l Ojeda Jorge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icochea Olivares Emily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mez Gomez David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nandez Gutierrez Acoraide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z Reyes Killian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a Ribas Anton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z Martin Jesus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hencourt Hernandez Valeri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hencourt Hernandez Albert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inero Hernandez Atreyu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 Rodriguez Jose Carlos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ger Hermann-Maximilian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cia Almeida Aitana Mari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z Reyes Ike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cia Almeida Valeri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uez De Paz Bastolome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rera Gonzalez Jose Anton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rmica Aless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tin Rodriguez Miguel Angel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 Guerra Hector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mani Mamani Daniel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hencourt Hernandez Alberto I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rera Reyes Jose Antonio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ler Veronik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lina Rodriguez Borj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ippold Denise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yrhuber Nikol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chado Rodriguez Sara</text:p>
          </table:table-cell>
          <table:table-cell table:style-name="ce2" office:value-type="string" calcext:value-type="string">
            <text:p>4Guanche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lvarado Diaz Alejandr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Kurajica Boj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cia Blanco Oma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utierrez Olivares Dani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Hernandez Leon Serg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Hernandez Leon Albert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ubas Cabrera Angel Lui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Uzcategui Rodriguez Alejandr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lonso Bouza Julio Javie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ilardone Adrian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rito Garcia Alfred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erez Felipe Marcos Adri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Fernandez Manrique Agusti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edina Martin Albert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amino Carrio Nicano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mador Garcia Isma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Korneev Leskova Svyatoslav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rnaiz Yanes Miguel Ang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odriguez Redondo Eth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Iturbide Arnedo Osca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rtin Rodriguez Pabl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erez Castellano Susan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onate Villalba Juan Francisc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Hidalgo Santana Fernand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odriguez Melian Jose Lui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lonso Perez Alfred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ruz Pino Adri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erez Guerra Rau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Lerma Gonzalez Ricard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chez Quintero Rau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uarez Ramirez Jonay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amos Santana Marcelin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Lopez Pereyra Anton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Viera Falcon Cristo Manu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utierrez Perez Jos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Fuentes Perez No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chez Montesdeoca Isaac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guilera Suarez Anton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e Leon Navarro Claud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ivero Pena Gara Del Pin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ontesinos Mujica Emmanuel Alej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iaz Mendoza Elad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rana Arne 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chez Ramirez Gustav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ivero Pena Hima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cia Almeida Aitana Mari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tana Trujillo Agusti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ivero Castellano Carlos Jesu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lmeida Cubas Mirell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Navarro Guerra Del Rio Cristi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etancor Pernia Jose Albert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uerra Aleman Marcia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cias Reyes Jose Lui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erez Toledo Antonio Jos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oreno Diepa Dieg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rrero Rodriguez Jorg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oledo Molina Ang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rtin Rodriguez Migu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az Mendez German Christophe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rube Kurt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amirez Maillo Juan Adonay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iscarri Candalia Osca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 Juan Morigosa Isaur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arvajal Mosquera Juan Ignac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ethencourt Hernandez Albert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Jablanovic Sas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edondo Terron Ev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Yuan Ying Ji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onteiro Rodrigues Carlo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lmierca Julian Noeli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cia Almeida Valeri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abrera Martel Isaac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egura Acosta Rafa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erez Perez Alejandr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Farina Vidal Adri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ethencourt Hernandez Valeri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oledo Molina Karla Elen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iaz Cruz Cayetan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oque Hernandez Francisc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onzalez Gonzalez Tanausu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ivero Tacoronte Gabri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oreno Hernandez Dieg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ivero Tacoronte Aday Jesu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abrera Monzon Jua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chez Garcia Vicente Giovanni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cia Vega Gregorio Francisc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rtin Hermosilla David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rtin Fontes Victor Manu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tos Guedes Silver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bderrahaman Nadia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nchez Garcia Dar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ethencourt Hernandez Alberto I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Ojeda Mella Aythami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andin Lata Dani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lmeida Sarmiento Yamiley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ivero Castellano Raqu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iaz Hernandez Juan Jos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tos Espino Carlos Silver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olina Perdomo Alvaro Carlo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yor Viera Aaron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lanco Garcia Bajo David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cia Lorenzo Jaime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uedes Leon Carlos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cia Mederos Jose Francisc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Leon Baez Hector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iaz Cruz Isabel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abrera Suarez Pedro Antonio</text:p>
          </table:table-cell>
          <table:table-cell table:style-name="Default" office:value-type="string" calcext:value-type="string">
            <text:p>5Guía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21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cipaciones" table:style-name="ta1">
        <table:table-column table:style-name="co7" table:default-cell-style-name="ce31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number-columns-repeated="1018" table:default-cell-style-name="ce31"/>
        <table:table-row table:style-name="ro1">
          <table:table-cell table:style-name="ce33" office:value-type="string" calcext:value-type="string">
            <text:p>Cantidad - Rank</text:p>
          </table:table-cell>
          <table:table-cell table:style-name="ce38" office:value-type="string" calcext:value-type="string">
            <text:p>Torneo</text:p>
          </table:table-cell>
          <table:table-cell table:style-name="ce46" table:number-columns-repeated="4"/>
          <table:table-cell table:style-name="ce57"/>
          <table:table-cell table:number-columns-repeated="1017"/>
        </table:table-row>
        <table:table-row table:style-name="ro3">
          <table:table-cell table:style-name="ce34" office:value-type="string" calcext:value-type="string">
            <text:p>Name</text:p>
          </table:table-cell>
          <table:table-cell table:style-name="ce39" office:value-type="string" calcext:value-type="string">
            <text:p>1Arrecife</text:p>
          </table:table-cell>
          <table:table-cell table:style-name="ce47" office:value-type="string" calcext:value-type="string">
            <text:p>2Mazo</text:p>
          </table:table-cell>
          <table:table-cell table:style-name="ce47" office:value-type="string" calcext:value-type="string">
            <text:p>3Breña</text:p>
          </table:table-cell>
          <table:table-cell table:style-name="ce47" office:value-type="string" calcext:value-type="string">
            <text:p>4Guanche</text:p>
          </table:table-cell>
          <table:table-cell table:style-name="ce47" office:value-type="string" calcext:value-type="string">
            <text:p>5Guía</text:p>
          </table:table-cell>
          <table:table-cell table:style-name="ce58" office:value-type="string" calcext:value-type="string">
            <text:p>Total Resultado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Abderrahaman Nadia</text:p>
          </table:table-cell>
          <table:table-cell table:style-name="ce40"/>
          <table:table-cell table:style-name="ce48" table:number-columns-repeated="3"/>
          <table:table-cell table:style-name="ce52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guilera Suarez Anton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ba Santana Cayetan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meida Cubas Mirell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meida Sarmiento Yamiley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onso Bouza Julio Javie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onso Falcon Sergi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onso Perez Alfredo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varado Diaz Alejandro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varez Martin Pedr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mador Garcia Isma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ndrades Campo Francisco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rmas Rodriguez Tomas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rnaiz Yanes Miguel Angel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scension Suarez Jo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andin Lata Dani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atista Yanez Jair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lezky Alexander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ltran Ortiz Edda Georgin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ancor Pernia Jose Albert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ancort Morales Ariadn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hencourt Hernandez Alberto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hencourt Hernandez Alberto I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hencourt Hernandez Valeria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iscarri Candalia Osca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lanco Garcia Bajo David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rito Garcia Alfred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rito Hernandez Eduardo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Martel Isaac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Monzon Ju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Suarez Pedro Anton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Trujillo Jorg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mino Carrio Nicano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rballo Rodriguez Adonai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rvajal Mosquera Juan Ignac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strejon Castro Jesus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lavijo Curbelo Isaac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lichon Rebryck Carlos Alexei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rchado Rodriguez Sar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uso Villa Ayeish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uso Villa Aythami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ruz Gomez Isidr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ruz Pino Adri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ruz Ramirez Nauzet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ubas Cabrera Angel Luis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e Leon Cruz Robert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e Leon Navarro Claudi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Barrios Jose Felipe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Cruz Cayeta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Cruz Isab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Del Rosario Carlos Efren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Hernandez Juan Jos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artin Carolin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artin Cristina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artin Jesus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edina Angel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edina Gar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endoza Elad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Reyes Frankli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Reyes Ike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Reyes Killi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Suarez Cayetano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onate Villalba Juan Francisc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Exler Veronik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arina Vidal Adri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ernandez Kosar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ernandez Manrique Agustin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onte Guerra Hecto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ormica Alessi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rancisco Concepcion Francisc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uentes Perez No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Almeida Aitana Mari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Almeida Valeri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Alvarez Miguel Ang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Barrera Jose Migu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Blanco Omar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Dascalu Maria Elen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Lorenzo Jaim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Mederos Jose Francisc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Padron Jose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Vega Gregorio Francisc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il Ojeda Jorg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il Ojeda Luci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ilardone Adria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icochea Olivares Emily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mez Gomez David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Garcia Zoilo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Gonzalez Tanausu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Moreno Juan Carlos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Munoz Pedro Luis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Perez Randolph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rube Kurt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adalupe Cabrera Antoni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edes Leon Carlo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erra Aleman Marcia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erra Arrocha Daniel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illermo Gonzalez Alvar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tierrez Olivares Daniel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tierrez Perez Jos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aertl Siegfried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ager Hermann-Maximili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berla Bartlomiej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Aguilera Nauzet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Diaz Heriberto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Gutierrez Acoraid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Leon Alberto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Leon Sergio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Luis Victor Manuel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Martin Santiag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Soto Nichel Dani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rera Gonzalez Jose Antoni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rera Reyes Jose Antoni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idalgo Santana Fernando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ormaetxe Guzman Iratxe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banez Aullana Ramon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glesias Dominguez Jacinto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turbide Arnedo Osca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Jablanovic Sas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haritonov Alexand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orneev Leskova Svyatoslav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ramer Kurt Melik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urajica Bojan</text:p>
          </table:table-cell>
          <table:table-cell table:style-name="ce41"/>
          <table:table-cell table:style-name="Valor_20_de_20_la_20_tabla_20_dinámica"/>
          <table:table-cell table:number-columns-repeated="2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uzmicz Krystian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emos Dami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eon Baez Hecto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erma Gonzalez Ricard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i Chen Helena Joan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pez Pereyra Anton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pez Pereyra Jose C.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renzo Ventura Abel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renzo Ventura Adan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chin Arbelo Pedro Alexis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cias Reyes Jose Lui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lmierca Julian Noeli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mani Beltran Dani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mani Beltran Denim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mani Mamani Daniel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rero Rodriguez Jorg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Fernandez Antoni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Fontes Victor Manu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Hermosilla David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Manzanares Jonathan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Martin Andre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Martin Oscar I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Jose Carlos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Miguel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Miguel Angel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Pablo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ez Lopez Marin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tos Espino Carlos Silver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tos Guedes Silver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yor Viera Aaro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yrhuber Nikol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edina Martin Albert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lina Perdomo Alvaro Carlo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lina Rodriguez Borja</text:p>
          </table:table-cell>
          <table:table-cell table:style-name="ce41"/>
          <table:table-cell table:style-name="Valor_20_de_20_la_20_tabla_20_dinámica"/>
          <table:table-cell table:number-columns-repeated="2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nteiro Rodrigues Carlo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ntesinos Mujica Emmanuel Alej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ales Camacho Julian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ales Camacho Migu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cuende Hurtado Miguel Angel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eno Diepa Dieg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eno Hernandez Dieg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avarro Guerra Del Rio Cristi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avarro Martinez Javier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avio Lopez Manuel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rdgreen Jan Thomas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jeda Mella Aythami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ero Campos Cinti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ero Campos Natali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ero Campos Sofi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alacios Martinez Dani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az Mendez German Christopher</text:p>
          </table:table-cell>
          <table:table-cell table:style-name="ce41"/>
          <table:table-cell table:style-name="Valor_20_de_20_la_20_tabla_20_dinámica"/>
          <table:table-cell table:number-columns-repeated="2"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Bolanos David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Bolanos Joel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Castellano Susan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Cejudo Carmel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Felipe Marcos Adrian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Guerra Rau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Martin Iker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Martin Sarely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Perez Alejandr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Perez Gabriel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Santos Manuel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Toledo Antonio Jos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inero Hernandez Atreyu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izarro Segura Eduardo</text:p>
          </table:table-cell>
          <table:table-cell table:style-name="ce41"/>
          <table:table-cell table:style-name="Valor_20_de_20_la_20_tabla_20_dinámica"/>
          <table:table-cell table:number-columns-repeated="2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resmanes Escobar Mercedes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rueske Wolfgang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uente Perez Carlot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amirez Maillo Juan Adonay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amirez Medina Victor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amos Santana Marceli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edondo Arguelles Graciel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edondo Terron Ev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Castellano Carlos Jesu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Castellano Raqu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Pena Gara Del Pi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Pena Hima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Tacoronte Aday Jesu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Tacoronte Gabri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baina Bordon Hector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Bittar Karim Javier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De Paz Bastolome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Falcon David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Ferraz Borja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Melian Jose Lui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Miranda Sergi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Molina Mario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Perez Arniche Jose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edondo Adhara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edondo Ethan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odriguez Aaron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odriguez Hector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Santaella Gabriel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Santaella Valeria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eder Matthias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que Hernandez Francisc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s Octavio De Toledo Eduardo</text:p>
          </table:table-cell>
          <table:table-cell table:style-name="ce41"/>
          <table:table-cell table:number-columns-repeated="3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ychagov Andrey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lazar De La Cruz Jose Maria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 Juan Morigosa Isaur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Ahsen David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Garcia Dar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Garcia Vicente Giovanni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Hernandez Jorge Vicente</text:p>
          </table:table-cell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Montesdeoca Isaac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Orozco Edward Steven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Quintero Rau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Ramirez Gustav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tana Trujillo Agusti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tos Izquierdo Carlos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egura Acosta Rafa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hi Zheng Jia-Ying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hi Zheng Yuhang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uarez Ramirez Jonay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ejido Villanueva Esteban Edgard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hoene Ruediger</text:p>
          </table:table-cell>
          <table:table-cell table:style-name="ce41"/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oledo Molina Angel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oledo Molina Karla Elena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rana Arne 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rippold Denis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urov Maxim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urova Irin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Uzcategui Rodriguez Alejandr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almana Canto Jaime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ntura Martin Andrew</text:p>
          </table:table-cell>
          <table:table-cell table:style-name="ce41"/>
          <table:table-cell table:style-name="Valor_20_de_20_la_20_tabla_20_dinámica"/>
          <table:table-cell table:number-columns-repeated="2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ra Gonzalez-Quevedo Reynald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ra Martin Antonio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ra Ribas Antonio</text:p>
          </table:table-cell>
          <table:table-cell table:style-name="ce41"/>
          <table:table-cell table:style-name="Valor_20_de_20_la_20_tabla_20_dinámica"/>
          <table:table-cell table:number-columns-repeated="2"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iera Falcon Cristo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iera Falcon Cristo Manu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ogt Lotha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Yuan Ying Jie</text:p>
          </table:table-cell>
          <table:table-cell table:style-name="ce43"/>
          <table:table-cell table:style-name="ce50" table:number-columns-repeated="3"/>
          <table:table-cell table:style-name="ce55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Total Resultado</text:p>
          </table:table-cell>
          <table:table-cell table:style-name="ce44" office:value-type="float" office:value="64" calcext:value-type="float">
            <text:p>64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67" calcext:value-type="float">
            <text:p>67</text:p>
          </table:table-cell>
          <table:table-cell table:style-name="ce56" office:value-type="float" office:value="107" calcext:value-type="float">
            <text:p>107</text:p>
          </table:table-cell>
          <table:table-cell table:style-name="ce62" office:value-type="float" office:value="354" calcext:value-type="float">
            <text:p>354</text:p>
          </table:table-cell>
          <table:table-cell table:number-columns-repeated="101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ntos" table:style-name="ta1">
        <table:table-column table:style-name="co7" table:default-cell-style-name="ce31"/>
        <table:table-column table:style-name="co1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number-columns-repeated="1018" table:default-cell-style-name="ce31"/>
        <table:table-row table:style-name="ro1">
          <table:table-cell table:style-name="ce33" office:value-type="string" calcext:value-type="string">
            <text:p>Suma - Rank</text:p>
          </table:table-cell>
          <table:table-cell table:style-name="ce38" office:value-type="string" calcext:value-type="string">
            <text:p>Torneo</text:p>
          </table:table-cell>
          <table:table-cell table:style-name="ce46" table:number-columns-repeated="4"/>
          <table:table-cell table:style-name="ce57"/>
          <table:table-cell table:number-columns-repeated="1017"/>
        </table:table-row>
        <table:table-row table:style-name="ro3">
          <table:table-cell table:style-name="ce34" office:value-type="string" calcext:value-type="string">
            <text:p>Name</text:p>
          </table:table-cell>
          <table:table-cell table:style-name="ce39" office:value-type="string" calcext:value-type="string">
            <text:p>1Arrecife</text:p>
          </table:table-cell>
          <table:table-cell table:style-name="ce47" office:value-type="string" calcext:value-type="string">
            <text:p>2Mazo</text:p>
          </table:table-cell>
          <table:table-cell table:style-name="ce47" office:value-type="string" calcext:value-type="string">
            <text:p>3Breña</text:p>
          </table:table-cell>
          <table:table-cell table:style-name="ce47" office:value-type="string" calcext:value-type="string">
            <text:p>4Guanche</text:p>
          </table:table-cell>
          <table:table-cell table:style-name="ce47" office:value-type="string" calcext:value-type="string">
            <text:p>5Guía</text:p>
          </table:table-cell>
          <table:table-cell table:style-name="ce58" office:value-type="string" calcext:value-type="string">
            <text:p>Total Resultado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Abderrahaman Nadia</text:p>
          </table:table-cell>
          <table:table-cell table:style-name="ce40"/>
          <table:table-cell table:style-name="ce48" table:number-columns-repeated="3"/>
          <table:table-cell table:style-name="ce52" office:value-type="float" office:value="90" calcext:value-type="float">
            <text:p>90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guilera Suarez Anton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8" calcext:value-type="float">
            <text:p>38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ba Santana Cayetan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7" calcext:value-type="float">
            <text:p>17</text:p>
          </table:table-cell>
          <table:table-cell table:style-name="ce54"/>
          <table:table-cell table:style-name="ce60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meida Cubas Mirell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9" calcext:value-type="float">
            <text:p>49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meida Sarmiento Yamiley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5" calcext:value-type="float">
            <text:p>95</text:p>
          </table:table-cell>
          <table:table-cell table:style-name="ce60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onso Bouza Julio Javie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onso Falcon Sergio</text:p>
          </table:table-cell>
          <table:table-cell table:style-name="ce42" office:value-type="float" office:value="52" calcext:value-type="float">
            <text:p>52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onso Perez Alfredo</text:p>
          </table:table-cell>
          <table:table-cell table:style-name="ce41"/>
          <table:table-cell table:style-name="Valor_20_de_20_la_20_tabla_20_dinámica"/>
          <table:table-cell table:style-name="ce49" office:value-type="float" office:value="19" calcext:value-type="float">
            <text:p>19</text:p>
          </table:table-cell>
          <table:table-cell table:style-name="Valor_20_de_20_la_20_tabla_20_dinámica"/>
          <table:table-cell table:style-name="ce53" office:value-type="float" office:value="26" calcext:value-type="float">
            <text:p>26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varado Diaz Alejandro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Valor_20_de_20_la_20_tabla_20_dinámica"/>
          <table:table-cell table:style-name="ce49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lvarez Martin Pedro</text:p>
          </table:table-cell>
          <table:table-cell table:style-name="ce41"/>
          <table:table-cell table:style-name="ce49" office:value-type="float" office:value="53" calcext:value-type="float">
            <text:p>53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mador Garcia Isma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ndrades Campo Francisco</text:p>
          </table:table-cell>
          <table:table-cell table:style-name="ce41"/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7" calcext:value-type="float">
            <text:p>17</text:p>
          </table:table-cell>
          <table:table-cell table:style-name="Valor_20_de_20_la_20_tabla_20_dinámica"/>
          <table:table-cell table:style-name="ce54"/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rmas Rodriguez Tomas</text:p>
          </table:table-cell>
          <table:table-cell table:style-name="ce42" office:value-type="float" office:value="47" calcext:value-type="float">
            <text:p>47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rnaiz Yanes Miguel Angel</text:p>
          </table:table-cell>
          <table:table-cell table:style-name="ce41"/>
          <table:table-cell table:style-name="ce49" office:value-type="float" office:value="21" calcext:value-type="float">
            <text:p>21</text:p>
          </table:table-cell>
          <table:table-cell table:style-name="Valor_20_de_20_la_20_tabla_20_dinámica" table:number-columns-repeated="2"/>
          <table:table-cell table:style-name="ce53" office:value-type="float" office:value="18" calcext:value-type="float">
            <text:p>18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Ascension Suarez Joel</text:p>
          </table:table-cell>
          <table:table-cell table:style-name="ce42" office:value-type="float" office:value="58" calcext:value-type="float">
            <text:p>58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andin Lata Dani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4" calcext:value-type="float">
            <text:p>94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atista Yanez Jair</text:p>
          </table:table-cell>
          <table:table-cell table:style-name="ce42" office:value-type="float" office:value="19" calcext:value-type="float">
            <text:p>19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lezky Alexander</text:p>
          </table:table-cell>
          <table:table-cell table:style-name="ce42" office:value-type="float" office:value="6" calcext:value-type="float">
            <text:p>6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ltran Ortiz Edda Georgin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33" calcext:value-type="float">
            <text:p>33</text:p>
          </table:table-cell>
          <table:table-cell table:style-name="ce54"/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ancor Pernia Jose Albert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1" calcext:value-type="float">
            <text:p>51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ancort Morales Ariadna</text:p>
          </table:table-cell>
          <table:table-cell table:style-name="ce42" office:value-type="float" office:value="49" calcext:value-type="float">
            <text:p>49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hencourt Hernandez Alberto</text:p>
          </table:table-cell>
          <table:table-cell table:style-name="ce41"/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8" calcext:value-type="float">
            <text:p>48</text:p>
          </table:table-cell>
          <table:table-cell table:style-name="ce53" office:value-type="float" office:value="65" calcext:value-type="float">
            <text:p>65</text:p>
          </table:table-cell>
          <table:table-cell table:style-name="ce60" office:value-type="float" office:value="206" calcext:value-type="float">
            <text:p>20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hencourt Hernandez Alberto I</text:p>
          </table:table-cell>
          <table:table-cell table:style-name="ce41"/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61" calcext:value-type="float">
            <text:p>61</text:p>
          </table:table-cell>
          <table:table-cell table:style-name="ce53" office:value-type="float" office:value="92" calcext:value-type="float">
            <text:p>92</text:p>
          </table:table-cell>
          <table:table-cell table:style-name="ce60" office:value-type="float" office:value="254" calcext:value-type="float">
            <text:p>25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ethencourt Hernandez Valeria</text:p>
          </table:table-cell>
          <table:table-cell table:style-name="ce41"/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7" calcext:value-type="float">
            <text:p>47</text:p>
          </table:table-cell>
          <table:table-cell table:style-name="ce53" office:value-type="float" office:value="76" calcext:value-type="float">
            <text:p>76</text:p>
          </table:table-cell>
          <table:table-cell table:style-name="ce60" office:value-type="float" office:value="223" calcext:value-type="float">
            <text:p>22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iscarri Candalia Osca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2" calcext:value-type="float">
            <text:p>62</text:p>
          </table:table-cell>
          <table:table-cell table:style-name="ce60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lanco Garcia Bajo David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1" calcext:value-type="float">
            <text:p>101</text:p>
          </table:table-cell>
          <table:table-cell table:style-name="ce60" office:value-type="float" office:value="101" calcext:value-type="float">
            <text:p>10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rito Garcia Alfredo</text:p>
          </table:table-cell>
          <table:table-cell table:style-name="ce41"/>
          <table:table-cell table:style-name="ce49" office:value-type="float" office:value="3" calcext:value-type="float">
            <text:p>3</text:p>
          </table:table-cell>
          <table:table-cell table:style-name="Valor_20_de_20_la_20_tabla_20_dinámica"/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Brito Hernandez Eduardo</text:p>
          </table:table-cell>
          <table:table-cell table:style-name="ce41"/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8" calcext:value-type="float">
            <text:p>38</text:p>
          </table:table-cell>
          <table:table-cell table:style-name="ce54"/>
          <table:table-cell table:style-name="ce60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Martel Isaac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2" calcext:value-type="float">
            <text:p>72</text:p>
          </table:table-cell>
          <table:table-cell table:style-name="ce60"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Monzon Ju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4" calcext:value-type="float">
            <text:p>84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Suarez Pedro Anton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7" calcext:value-type="float">
            <text:p>107</text:p>
          </table:table-cell>
          <table:table-cell table:style-name="ce60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brera Trujillo Jorg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2" calcext:value-type="float">
            <text:p>12</text:p>
          </table:table-cell>
          <table:table-cell table:style-name="ce54"/>
          <table:table-cell table:style-name="ce60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mino Carrio Nicano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rballo Rodriguez Adonai</text:p>
          </table:table-cell>
          <table:table-cell table:style-name="ce41"/>
          <table:table-cell table:style-name="ce49" office:value-type="float" office:value="45" calcext:value-type="float">
            <text:p>45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rvajal Mosquera Juan Ignac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4" calcext:value-type="float">
            <text:p>64</text:p>
          </table:table-cell>
          <table:table-cell table:style-name="ce60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astrejon Castro Jesus</text:p>
          </table:table-cell>
          <table:table-cell table:style-name="ce42" office:value-type="float" office:value="33" calcext:value-type="float">
            <text:p>33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lavijo Curbelo Isaac</text:p>
          </table:table-cell>
          <table:table-cell table:style-name="ce42" office:value-type="float" office:value="50" calcext:value-type="float">
            <text:p>50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lichon Rebryck Carlos Alexei</text:p>
          </table:table-cell>
          <table:table-cell table:style-name="ce41"/>
          <table:table-cell table:style-name="Valor_20_de_20_la_20_tabla_20_dinámica"/>
          <table:table-cell table:style-name="ce49" office:value-type="float" office:value="15" calcext:value-type="float">
            <text:p>15</text:p>
          </table:table-cell>
          <table:table-cell table:style-name="Valor_20_de_20_la_20_tabla_20_dinámica"/>
          <table:table-cell table:style-name="ce54"/>
          <table:table-cell table:style-name="ce60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rchado Rodriguez Sar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uso Villa Ayeisha</text:p>
          </table:table-cell>
          <table:table-cell table:style-name="ce42" office:value-type="float" office:value="54" calcext:value-type="float">
            <text:p>54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uso Villa Aythami</text:p>
          </table:table-cell>
          <table:table-cell table:style-name="ce42" office:value-type="float" office:value="48" calcext:value-type="float">
            <text:p>48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ruz Gomez Isidro</text:p>
          </table:table-cell>
          <table:table-cell table:style-name="ce41"/>
          <table:table-cell table:style-name="ce49" office:value-type="float" office:value="18" calcext:value-type="float">
            <text:p>18</text:p>
          </table:table-cell>
          <table:table-cell table:style-name="Valor_20_de_20_la_20_tabla_20_dinámica"/>
          <table:table-cell table:style-name="ce49" office:value-type="float" office:value="16" calcext:value-type="float">
            <text:p>16</text:p>
          </table:table-cell>
          <table:table-cell table:style-name="ce54"/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ruz Pino Adri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27" calcext:value-type="float">
            <text:p>27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ruz Ramirez Nauzet</text:p>
          </table:table-cell>
          <table:table-cell table:style-name="ce41"/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Valor_20_de_20_la_20_tabla_20_dinámica"/>
          <table:table-cell table:style-name="ce54"/>
          <table:table-cell table:style-name="ce60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ubas Cabrera Angel Luis</text:p>
          </table:table-cell>
          <table:table-cell table:style-name="ce41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e Leon Cruz Roberto</text:p>
          </table:table-cell>
          <table:table-cell table:style-name="ce42" office:value-type="float" office:value="56" calcext:value-type="float">
            <text:p>56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e Leon Navarro Claudio</text:p>
          </table:table-cell>
          <table:table-cell table:style-name="ce42" office:value-type="float" office:value="16" calcext:value-type="float">
            <text:p>16</text:p>
          </table:table-cell>
          <table:table-cell table:style-name="Valor_20_de_20_la_20_tabla_20_dinámica" table:number-columns-repeated="2"/>
          <table:table-cell table:style-name="ce49" office:value-type="float" office:value="22" calcext:value-type="float">
            <text:p>22</text:p>
          </table:table-cell>
          <table:table-cell table:style-name="ce53" office:value-type="float" office:value="39" calcext:value-type="float">
            <text:p>39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Barrios Jose Felipe</text:p>
          </table:table-cell>
          <table:table-cell table:style-name="ce41"/>
          <table:table-cell table:style-name="ce49" office:value-type="float" office:value="51" calcext:value-type="float">
            <text:p>5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Cruz Cayeta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8" calcext:value-type="float">
            <text:p>78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Cruz Isab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6" calcext:value-type="float">
            <text:p>106</text:p>
          </table:table-cell>
          <table:table-cell table:style-name="ce60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Del Rosario Carlos Efren</text:p>
          </table:table-cell>
          <table:table-cell table:style-name="ce42" office:value-type="float" office:value="37" calcext:value-type="float">
            <text:p>37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Hernandez Juan Jos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7" calcext:value-type="float">
            <text:p>97</text:p>
          </table:table-cell>
          <table:table-cell table:style-name="ce60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artin Carolina</text:p>
          </table:table-cell>
          <table:table-cell table:style-name="ce41"/>
          <table:table-cell table:style-name="ce49" office:value-type="float" office:value="43" calcext:value-type="float">
            <text:p>43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artin Cristina</text:p>
          </table:table-cell>
          <table:table-cell table:style-name="ce41"/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1" calcext:value-type="float">
            <text:p>31</text:p>
          </table:table-cell>
          <table:table-cell table:style-name="Valor_20_de_20_la_20_tabla_20_dinámica"/>
          <table:table-cell table:style-name="ce54"/>
          <table:table-cell table:style-name="ce60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artin Jesus</text:p>
          </table:table-cell>
          <table:table-cell table:style-name="ce41"/>
          <table:table-cell table:style-name="ce49" office:value-type="float" office:value="63" calcext:value-type="float">
            <text:p>63</text:p>
          </table:table-cell>
          <table:table-cell table:style-name="Valor_20_de_20_la_20_tabla_20_dinámica"/>
          <table:table-cell table:style-name="ce49" office:value-type="float" office:value="46" calcext:value-type="float">
            <text:p>46</text:p>
          </table:table-cell>
          <table:table-cell table:style-name="ce54"/>
          <table:table-cell table:style-name="ce60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edina Angelo</text:p>
          </table:table-cell>
          <table:table-cell table:style-name="ce42" office:value-type="float" office:value="36" calcext:value-type="float">
            <text:p>36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edina Gara</text:p>
          </table:table-cell>
          <table:table-cell table:style-name="ce42" office:value-type="float" office:value="64" calcext:value-type="float">
            <text:p>64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Mendoza Elad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2" calcext:value-type="float">
            <text:p>42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Reyes Frankli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36" calcext:value-type="float">
            <text:p>36</text:p>
          </table:table-cell>
          <table:table-cell table:style-name="ce54"/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Reyes Ike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3" calcext:value-type="float">
            <text:p>53</text:p>
          </table:table-cell>
          <table:table-cell table:style-name="ce54"/>
          <table:table-cell table:style-name="ce60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Reyes Killi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44" calcext:value-type="float">
            <text:p>44</text:p>
          </table:table-cell>
          <table:table-cell table:style-name="ce54"/>
          <table:table-cell table:style-name="ce60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iaz Suarez Cayetano</text:p>
          </table:table-cell>
          <table:table-cell table:style-name="ce41"/>
          <table:table-cell table:style-name="Valor_20_de_20_la_20_tabla_20_dinámica"/>
          <table:table-cell table:style-name="ce49" office:value-type="float" office:value="24" calcext:value-type="float">
            <text:p>24</text:p>
          </table:table-cell>
          <table:table-cell table:style-name="Valor_20_de_20_la_20_tabla_20_dinámica"/>
          <table:table-cell table:style-name="ce54"/>
          <table:table-cell table:style-name="ce60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Donate Villalba Juan Francisco</text:p>
          </table:table-cell>
          <table:table-cell table:style-name="ce42" office:value-type="float" office:value="24" calcext:value-type="float">
            <text:p>24</text:p>
          </table:table-cell>
          <table:table-cell table:style-name="Valor_20_de_20_la_20_tabla_20_dinámica" table:number-columns-repeated="3"/>
          <table:table-cell table:style-name="ce53" office:value-type="float" office:value="23" calcext:value-type="float">
            <text:p>23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Exler Veronik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arina Vidal Adri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5" calcext:value-type="float">
            <text:p>75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ernandez Kosara</text:p>
          </table:table-cell>
          <table:table-cell table:style-name="ce41"/>
          <table:table-cell table:style-name="ce49" office:value-type="float" office:value="20" calcext:value-type="float">
            <text:p>20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ernandez Manrique Agustin</text:p>
          </table:table-cell>
          <table:table-cell table:style-name="ce41"/>
          <table:table-cell table:style-name="ce49" office:value-type="float" office:value="15" calcext:value-type="float">
            <text:p>15</text:p>
          </table:table-cell>
          <table:table-cell table:style-name="Valor_20_de_20_la_20_tabla_20_dinámica" table:number-columns-repeated="2"/>
          <table:table-cell table:style-name="ce53" office:value-type="float" office:value="13" calcext:value-type="float">
            <text:p>13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onte Guerra Hecto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9" calcext:value-type="float">
            <text:p>59</text:p>
          </table:table-cell>
          <table:table-cell table:style-name="ce54"/>
          <table:table-cell table:style-name="ce60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ormica Alessi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7" calcext:value-type="float">
            <text:p>57</text:p>
          </table:table-cell>
          <table:table-cell table:style-name="ce54"/>
          <table:table-cell table:style-name="ce60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rancisco Concepcion Francisco</text:p>
          </table:table-cell>
          <table:table-cell table:style-name="ce41"/>
          <table:table-cell table:style-name="ce49" office:value-type="float" office:value="48" calcext:value-type="float">
            <text:p>48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Fuentes Perez No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6" calcext:value-type="float">
            <text:p>36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Almeida Aitana Maria</text:p>
          </table:table-cell>
          <table:table-cell table:style-name="ce42" office:value-type="float" office:value="29" calcext:value-type="float">
            <text:p>29</text:p>
          </table:table-cell>
          <table:table-cell table:style-name="Valor_20_de_20_la_20_tabla_20_dinámica" table:number-columns-repeated="2"/>
          <table:table-cell table:style-name="ce49" office:value-type="float" office:value="52" calcext:value-type="float">
            <text:p>52</text:p>
          </table:table-cell>
          <table:table-cell table:style-name="ce53" office:value-type="float" office:value="46" calcext:value-type="float">
            <text:p>46</text:p>
          </table:table-cell>
          <table:table-cell table:style-name="ce60" office:value-type="float" office:value="127" calcext:value-type="float">
            <text:p>12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Almeida Valeri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4" calcext:value-type="float">
            <text:p>54</text:p>
          </table:table-cell>
          <table:table-cell table:style-name="ce53" office:value-type="float" office:value="71" calcext:value-type="float">
            <text:p>71</text:p>
          </table:table-cell>
          <table:table-cell table:style-name="ce60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Alvarez Miguel Angel</text:p>
          </table:table-cell>
          <table:table-cell table:style-name="ce42" office:value-type="float" office:value="34" calcext:value-type="float">
            <text:p>34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Barrera Jose Miguel</text:p>
          </table:table-cell>
          <table:table-cell table:style-name="ce42" office:value-type="float" office:value="30" calcext:value-type="float">
            <text:p>30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Blanco Omar</text:p>
          </table:table-cell>
          <table:table-cell table:style-name="ce42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Valor_20_de_20_la_20_tabla_20_dinámica" table:number-columns-repeated="2"/>
          <table:table-cell table:style-name="ce53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Dascalu Maria Elena</text:p>
          </table:table-cell>
          <table:table-cell table:style-name="ce42" office:value-type="float" office:value="53" calcext:value-type="float">
            <text:p>53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Lorenzo Jaim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2" calcext:value-type="float">
            <text:p>102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Mederos Jose Francisc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4" calcext:value-type="float">
            <text:p>104</text:p>
          </table:table-cell>
          <table:table-cell table:style-name="ce60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Padron Jose</text:p>
          </table:table-cell>
          <table:table-cell table:style-name="ce42" office:value-type="float" office:value="11" calcext:value-type="float">
            <text:p>1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arcia Vega Gregorio Francisc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6" calcext:value-type="float">
            <text:p>86</text:p>
          </table:table-cell>
          <table:table-cell table:style-name="ce60" office:value-type="float" office:value="86" calcext:value-type="float">
            <text:p>8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il Ojeda Jorg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40" calcext:value-type="float">
            <text:p>40</text:p>
          </table:table-cell>
          <table:table-cell table:style-name="ce54"/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il Ojeda Luci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26" calcext:value-type="float">
            <text:p>26</text:p>
          </table:table-cell>
          <table:table-cell table:style-name="ce54"/>
          <table:table-cell table:style-name="ce60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ilardone Adria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icochea Olivares Emily</text:p>
          </table:table-cell>
          <table:table-cell table:style-name="ce41"/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1" calcext:value-type="float">
            <text:p>41</text:p>
          </table:table-cell>
          <table:table-cell table:style-name="ce54"/>
          <table:table-cell table:style-name="ce60" office:value-type="float" office:value="127" calcext:value-type="float">
            <text:p>12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mez Gomez David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42" calcext:value-type="float">
            <text:p>42</text:p>
          </table:table-cell>
          <table:table-cell table:style-name="ce54"/>
          <table:table-cell table:style-name="ce60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Garcia Zoilo</text:p>
          </table:table-cell>
          <table:table-cell table:style-name="ce41"/>
          <table:table-cell table:style-name="Valor_20_de_20_la_20_tabla_20_dinámica"/>
          <table:table-cell table:style-name="ce49" office:value-type="float" office:value="14" calcext:value-type="float">
            <text:p>14</text:p>
          </table:table-cell>
          <table:table-cell table:style-name="Valor_20_de_20_la_20_tabla_20_dinámica"/>
          <table:table-cell table:style-name="ce54"/>
          <table:table-cell table:style-name="ce60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Gonzalez Tanausu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0" calcext:value-type="float">
            <text:p>80</text:p>
          </table:table-cell>
          <table:table-cell table:style-name="ce60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Moreno Juan Carlos</text:p>
          </table:table-cell>
          <table:table-cell table:style-name="ce41"/>
          <table:table-cell table:style-name="ce49" office:value-type="float" office:value="36" calcext:value-type="float">
            <text:p>36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Munoz Pedro Luis</text:p>
          </table:table-cell>
          <table:table-cell table:style-name="ce42" office:value-type="float" office:value="61" calcext:value-type="float">
            <text:p>6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onzalez Perez Randolph</text:p>
          </table:table-cell>
          <table:table-cell table:style-name="ce42" office:value-type="float" office:value="59" calcext:value-type="float">
            <text:p>59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rube Kurt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0" calcext:value-type="float">
            <text:p>60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adalupe Cabrera Antonio</text:p>
          </table:table-cell>
          <table:table-cell table:style-name="ce42" office:value-type="float" office:value="25" calcext:value-type="float">
            <text:p>25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edes Leon Carlo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3" calcext:value-type="float">
            <text:p>103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erra Aleman Marcia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2" calcext:value-type="float">
            <text:p>52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erra Arrocha Daniel</text:p>
          </table:table-cell>
          <table:table-cell table:style-name="ce41"/>
          <table:table-cell table:style-name="ce49" office:value-type="float" office:value="7" calcext:value-type="float">
            <text:p>7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illermo Gonzalez Alvar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24" calcext:value-type="float">
            <text:p>24</text:p>
          </table:table-cell>
          <table:table-cell table:style-name="ce54"/>
          <table:table-cell table:style-name="ce60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tierrez Olivares Daniel</text:p>
          </table:table-cell>
          <table:table-cell table:style-name="ce41"/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Valor_20_de_20_la_20_tabla_20_dinámica"/>
          <table:table-cell table:style-name="ce53" office:value-type="float" office:value="4" calcext:value-type="float">
            <text:p>4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Gutierrez Perez Jos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5" calcext:value-type="float">
            <text:p>3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aertl Siegfried</text:p>
          </table:table-cell>
          <table:table-cell table:style-name="ce41"/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2" calcext:value-type="float">
            <text:p>22</text:p>
          </table:table-cell>
          <table:table-cell table:style-name="Valor_20_de_20_la_20_tabla_20_dinámica"/>
          <table:table-cell table:style-name="ce54"/>
          <table:table-cell table:style-name="ce60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ager Hermann-Maximili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1" calcext:value-type="float">
            <text:p>51</text:p>
          </table:table-cell>
          <table:table-cell table:style-name="ce54"/>
          <table:table-cell table:style-name="ce60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berla Bartlomiej</text:p>
          </table:table-cell>
          <table:table-cell table:style-name="ce42" office:value-type="float" office:value="1" calcext:value-type="float">
            <text:p>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Aguilera Nauzet</text:p>
          </table:table-cell>
          <table:table-cell table:style-name="ce41"/>
          <table:table-cell table:style-name="Valor_20_de_20_la_20_tabla_20_dinámica"/>
          <table:table-cell table:style-name="ce49" office:value-type="float" office:value="47" calcext:value-type="float">
            <text:p>47</text:p>
          </table:table-cell>
          <table:table-cell table:style-name="Valor_20_de_20_la_20_tabla_20_dinámica"/>
          <table:table-cell table:style-name="ce54"/>
          <table:table-cell table:style-name="ce60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Diaz Heriberto</text:p>
          </table:table-cell>
          <table:table-cell table:style-name="ce41"/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0" calcext:value-type="float">
            <text:p>20</text:p>
          </table:table-cell>
          <table:table-cell table:style-name="Valor_20_de_20_la_20_tabla_20_dinámica"/>
          <table:table-cell table:style-name="ce54"/>
          <table:table-cell table:style-name="ce60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Gutierrez Acoraid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43" calcext:value-type="float">
            <text:p>43</text:p>
          </table:table-cell>
          <table:table-cell table:style-name="ce54"/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Leon Alberto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Valor_20_de_20_la_20_tabla_20_dinámica"/>
          <table:table-cell table:style-name="ce53" office:value-type="float" office:value="6" calcext:value-type="float">
            <text:p>6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Leon Sergio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Valor_20_de_20_la_20_tabla_20_dinámica"/>
          <table:table-cell table:style-name="ce53" office:value-type="float" office:value="5" calcext:value-type="float">
            <text:p>5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Luis Victor Manuel</text:p>
          </table:table-cell>
          <table:table-cell table:style-name="ce41"/>
          <table:table-cell table:style-name="ce49" office:value-type="float" office:value="28" calcext:value-type="float">
            <text:p>28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Martin Santiago</text:p>
          </table:table-cell>
          <table:table-cell table:style-name="ce41"/>
          <table:table-cell table:style-name="ce49" office:value-type="float" office:value="61" calcext:value-type="float">
            <text:p>6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nandez Soto Nichel Daniel</text:p>
          </table:table-cell>
          <table:table-cell table:style-name="ce42" office:value-type="float" office:value="40" calcext:value-type="float">
            <text:p>40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rera Gonzalez Jose Antoni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6" calcext:value-type="float">
            <text:p>56</text:p>
          </table:table-cell>
          <table:table-cell table:style-name="ce54"/>
          <table:table-cell table:style-name="ce60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errera Reyes Jose Antoni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idalgo Santana Fernando</text:p>
          </table:table-cell>
          <table:table-cell table:style-name="ce41"/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53" office:value-type="float" office:value="24" calcext:value-type="float">
            <text:p>24</text:p>
          </table:table-cell>
          <table:table-cell table:style-name="ce60"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ormaetxe Guzman Iratxe</text:p>
          </table:table-cell>
          <table:table-cell table:style-name="ce42" office:value-type="float" office:value="63" calcext:value-type="float">
            <text:p>63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banez Aullana Ramon</text:p>
          </table:table-cell>
          <table:table-cell table:style-name="ce42" office:value-type="float" office:value="13" calcext:value-type="float">
            <text:p>13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glesias Dominguez Jacinto</text:p>
          </table:table-cell>
          <table:table-cell table:style-name="ce41"/>
          <table:table-cell table:style-name="Valor_20_de_20_la_20_tabla_20_dinámica"/>
          <table:table-cell table:style-name="ce49" office:value-type="float" office:value="45" calcext:value-type="float">
            <text:p>45</text:p>
          </table:table-cell>
          <table:table-cell table:style-name="Valor_20_de_20_la_20_tabla_20_dinámica"/>
          <table:table-cell table:style-name="ce54"/>
          <table:table-cell table:style-name="ce60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turbide Arnedo Osca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Jablanovic Sas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6" calcext:value-type="float">
            <text:p>66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haritonov Alexand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orneev Leskova Svyatoslav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ramer Kurt Melik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21" calcext:value-type="float">
            <text:p>21</text:p>
          </table:table-cell>
          <table:table-cell table:style-name="ce54"/>
          <table:table-cell table:style-name="ce60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urajica Bojan</text:p>
          </table:table-cell>
          <table:table-cell table:style-name="ce41"/>
          <table:table-cell table:style-name="Valor_20_de_20_la_20_tabla_20_dinámica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Kuzmicz Krystian</text:p>
          </table:table-cell>
          <table:table-cell table:style-name="ce42" office:value-type="float" office:value="2" calcext:value-type="float">
            <text:p>2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emos Dami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eon Baez Hecto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5" calcext:value-type="float">
            <text:p>105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erma Gonzalez Ricard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29" calcext:value-type="float">
            <text:p>29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i Chen Helena Joana</text:p>
          </table:table-cell>
          <table:table-cell table:style-name="ce42" office:value-type="float" office:value="43" calcext:value-type="float">
            <text:p>43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pez Pereyra Anton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3" calcext:value-type="float">
            <text:p>33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pez Pereyra Jose C.</text:p>
          </table:table-cell>
          <table:table-cell table:style-name="ce42" office:value-type="float" office:value="9" calcext:value-type="float">
            <text:p>9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renzo Ventura Abel</text:p>
          </table:table-cell>
          <table:table-cell table:style-name="ce41"/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5" calcext:value-type="float">
            <text:p>35</text:p>
          </table:table-cell>
          <table:table-cell table:style-name="Valor_20_de_20_la_20_tabla_20_dinámica"/>
          <table:table-cell table:style-name="ce54"/>
          <table:table-cell table:style-name="ce60"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Lorenzo Ventura Adan</text:p>
          </table:table-cell>
          <table:table-cell table:style-name="ce41"/>
          <table:table-cell table:style-name="Valor_20_de_20_la_20_tabla_20_dinámica"/>
          <table:table-cell table:style-name="ce49" office:value-type="float" office:value="44" calcext:value-type="float">
            <text:p>44</text:p>
          </table:table-cell>
          <table:table-cell table:style-name="Valor_20_de_20_la_20_tabla_20_dinámica"/>
          <table:table-cell table:style-name="ce54"/>
          <table:table-cell table:style-name="ce60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chin Arbelo Pedro Alexis</text:p>
          </table:table-cell>
          <table:table-cell table:style-name="ce41"/>
          <table:table-cell table:style-name="Valor_20_de_20_la_20_tabla_20_dinámica"/>
          <table:table-cell table:style-name="ce49" office:value-type="float" office:value="30" calcext:value-type="float">
            <text:p>30</text:p>
          </table:table-cell>
          <table:table-cell table:style-name="Valor_20_de_20_la_20_tabla_20_dinámica"/>
          <table:table-cell table:style-name="ce54"/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cias Reyes Jose Lui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3" calcext:value-type="float">
            <text:p>53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lmierca Julian Noeli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0" calcext:value-type="float">
            <text:p>70</text:p>
          </table:table-cell>
          <table:table-cell table:style-name="ce60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mani Beltran Daniel</text:p>
          </table:table-cell>
          <table:table-cell table:style-name="ce42" office:value-type="float" office:value="28" calcext:value-type="float">
            <text:p>28</text:p>
          </table:table-cell>
          <table:table-cell table:style-name="Valor_20_de_20_la_20_tabla_20_dinámica" table:number-columns-repeated="2"/>
          <table:table-cell table:style-name="ce49" office:value-type="float" office:value="37" calcext:value-type="float">
            <text:p>37</text:p>
          </table:table-cell>
          <table:table-cell table:style-name="ce54"/>
          <table:table-cell table:style-name="ce60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mani Beltran Deniman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23" calcext:value-type="float">
            <text:p>23</text:p>
          </table:table-cell>
          <table:table-cell table:style-name="ce54"/>
          <table:table-cell table:style-name="ce60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mani Mamani Daniel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rero Rodriguez Jorg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6" calcext:value-type="float">
            <text:p>56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Fernandez Antonio</text:p>
          </table:table-cell>
          <table:table-cell table:style-name="ce42" office:value-type="float" office:value="22" calcext:value-type="float">
            <text:p>22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Fontes Victor Manu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8" calcext:value-type="float">
            <text:p>88</text:p>
          </table:table-cell>
          <table:table-cell table:style-name="ce60" office:value-type="float" office:value="88" calcext:value-type="float">
            <text:p>8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Hermosilla David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7" calcext:value-type="float">
            <text:p>87</text:p>
          </table:table-cell>
          <table:table-cell table:style-name="ce60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Manzanares Jonathan</text:p>
          </table:table-cell>
          <table:table-cell table:style-name="ce41"/>
          <table:table-cell table:style-name="ce49" office:value-type="float" office:value="54" calcext:value-type="float">
            <text:p>54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Martin Andrea</text:p>
          </table:table-cell>
          <table:table-cell table:style-name="ce42" office:value-type="float" office:value="39" calcext:value-type="float">
            <text:p>39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Martin Oscar I</text:p>
          </table:table-cell>
          <table:table-cell table:style-name="ce42" office:value-type="float" office:value="27" calcext:value-type="float">
            <text:p>27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Jose Carlos</text:p>
          </table:table-cell>
          <table:table-cell table:style-name="ce41"/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0" calcext:value-type="float">
            <text:p>50</text:p>
          </table:table-cell>
          <table:table-cell table:style-name="ce54"/>
          <table:table-cell table:style-name="ce60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Miguel</text:p>
          </table:table-cell>
          <table:table-cell table:style-name="ce42" office:value-type="float" office:value="42" calcext:value-type="float">
            <text:p>42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9" office:value-type="float" office:value="39" calcext:value-type="float">
            <text:p>39</text:p>
          </table:table-cell>
          <table:table-cell table:style-name="ce53" office:value-type="float" office:value="58" calcext:value-type="float">
            <text:p>58</text:p>
          </table:table-cell>
          <table:table-cell table:style-name="ce60" office:value-type="float" office:value="225" calcext:value-type="float">
            <text:p>22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Miguel Angel</text:p>
          </table:table-cell>
          <table:table-cell table:style-name="ce41"/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8" calcext:value-type="float">
            <text:p>58</text:p>
          </table:table-cell>
          <table:table-cell table:style-name="ce54"/>
          <table:table-cell table:style-name="ce60" office:value-type="float" office:value="132" calcext:value-type="float">
            <text:p>13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 Rodriguez Pablo</text:p>
          </table:table-cell>
          <table:table-cell table:style-name="ce41"/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rtinez Lopez Marina</text:p>
          </table:table-cell>
          <table:table-cell table:style-name="ce42" office:value-type="float" office:value="44" calcext:value-type="float">
            <text:p>44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tos Espino Carlos Silver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8" calcext:value-type="float">
            <text:p>98</text:p>
          </table:table-cell>
          <table:table-cell table:style-name="ce60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tos Guedes Silver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9" calcext:value-type="float">
            <text:p>89</text:p>
          </table:table-cell>
          <table:table-cell table:style-name="ce60" office:value-type="float" office:value="89" calcext:value-type="float">
            <text:p>8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yor Viera Aaro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00" calcext:value-type="float">
            <text:p>100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ayrhuber Nikol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edina Martin Albert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lina Perdomo Alvaro Carlo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9" calcext:value-type="float">
            <text:p>99</text:p>
          </table:table-cell>
          <table:table-cell table:style-name="ce60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lina Rodriguez Borja</text:p>
          </table:table-cell>
          <table:table-cell table:style-name="ce41"/>
          <table:table-cell table:style-name="Valor_20_de_20_la_20_tabla_20_dinámica"/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nteiro Rodrigues Carlo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9" calcext:value-type="float">
            <text:p>69</text:p>
          </table:table-cell>
          <table:table-cell table:style-name="ce60"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ntesinos Mujica Emmanuel Alej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1" calcext:value-type="float">
            <text:p>41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ales Camacho Julian</text:p>
          </table:table-cell>
          <table:table-cell table:style-name="ce42" office:value-type="float" office:value="7" calcext:value-type="float">
            <text:p>7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ales Camacho Miguel</text:p>
          </table:table-cell>
          <table:table-cell table:style-name="ce42" office:value-type="float" office:value="32" calcext:value-type="float">
            <text:p>32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cuende Hurtado Miguel Angel</text:p>
          </table:table-cell>
          <table:table-cell table:style-name="ce41"/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7" calcext:value-type="float">
            <text:p>37</text:p>
          </table:table-cell>
          <table:table-cell table:style-name="Valor_20_de_20_la_20_tabla_20_dinámica"/>
          <table:table-cell table:style-name="ce54"/>
          <table:table-cell table:style-name="ce60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eno Diepa Dieg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5" calcext:value-type="float">
            <text:p>55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Moreno Hernandez Dieg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2" calcext:value-type="float">
            <text:p>82</text:p>
          </table:table-cell>
          <table:table-cell table:style-name="ce60" office:value-type="float" office:value="82" calcext:value-type="float">
            <text:p>8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avarro Guerra Del Rio Cristia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0" calcext:value-type="float">
            <text:p>50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avarro Martinez Javier</text:p>
          </table:table-cell>
          <table:table-cell table:style-name="ce41"/>
          <table:table-cell table:style-name="ce49" office:value-type="float" office:value="37" calcext:value-type="float">
            <text:p>37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avio Lopez Manuel</text:p>
          </table:table-cell>
          <table:table-cell table:style-name="ce42" office:value-type="float" office:value="20" calcext:value-type="float">
            <text:p>20</text:p>
          </table:table-cell>
          <table:table-cell table:style-name="ce49" office:value-type="float" office:value="32" calcext:value-type="float">
            <text:p>32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rdgreen Jan Thomas</text:p>
          </table:table-cell>
          <table:table-cell table:style-name="ce42" office:value-type="float" office:value="31" calcext:value-type="float">
            <text:p>3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jeda Mella Aythami</text:p>
          </table:table-cell>
          <table:table-cell table:style-name="ce42" office:value-type="float" office:value="60" calcext:value-type="float">
            <text:p>60</text:p>
          </table:table-cell>
          <table:table-cell table:style-name="Valor_20_de_20_la_20_tabla_20_dinámica" table:number-columns-repeated="3"/>
          <table:table-cell table:style-name="ce53" office:value-type="float" office:value="93" calcext:value-type="float">
            <text:p>93</text:p>
          </table:table-cell>
          <table:table-cell table:style-name="ce60"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ero Campos Cintia</text:p>
          </table:table-cell>
          <table:table-cell table:style-name="ce41"/>
          <table:table-cell table:style-name="ce49" office:value-type="float" office:value="56" calcext:value-type="float">
            <text:p>56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ero Campos Natalia</text:p>
          </table:table-cell>
          <table:table-cell table:style-name="ce41"/>
          <table:table-cell table:style-name="ce49" office:value-type="float" office:value="58" calcext:value-type="float">
            <text:p>58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ero Campos Sofia</text:p>
          </table:table-cell>
          <table:table-cell table:style-name="ce41"/>
          <table:table-cell table:style-name="ce49" office:value-type="float" office:value="49" calcext:value-type="float">
            <text:p>49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alacios Martinez Daniel</text:p>
          </table:table-cell>
          <table:table-cell table:style-name="ce42" office:value-type="float" office:value="51" calcext:value-type="float">
            <text:p>5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az Mendez German Christopher</text:p>
          </table:table-cell>
          <table:table-cell table:style-name="ce41"/>
          <table:table-cell table:style-name="Valor_20_de_20_la_20_tabla_20_dinámica"/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style-name="ce53" office:value-type="float" office:value="59" calcext:value-type="float">
            <text:p>59</text:p>
          </table:table-cell>
          <table:table-cell table:style-name="ce60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Bolanos David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35" calcext:value-type="float">
            <text:p>35</text:p>
          </table:table-cell>
          <table:table-cell table:style-name="ce54"/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Bolanos Joel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27" calcext:value-type="float">
            <text:p>27</text:p>
          </table:table-cell>
          <table:table-cell table:style-name="ce54"/>
          <table:table-cell table:style-name="ce60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Castellano Susan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22" calcext:value-type="float">
            <text:p>22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Cejudo Carmelo</text:p>
          </table:table-cell>
          <table:table-cell table:style-name="ce42" office:value-type="float" office:value="23" calcext:value-type="float">
            <text:p>23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erez Felipe Marcos Adrian</text:p>
          </table:table-cell>
          <table:table-cell table:style-name="ce41"/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Valor_20_de_20_la_20_tabla_20_dinámica"/>
          <table:table-cell table:style-name="ce53" office:value-type="float" office:value="12" calcext:value-type="float">
            <text:p>12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Guerra Rau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28" calcext:value-type="float">
            <text:p>28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Martin Iker</text:p>
          </table:table-cell>
          <table:table-cell table:style-name="ce41"/>
          <table:table-cell table:style-name="ce49" office:value-type="float" office:value="66" calcext:value-type="float">
            <text:p>66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Martin Sarely</text:p>
          </table:table-cell>
          <table:table-cell table:style-name="ce41"/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8" calcext:value-type="float">
            <text:p>48</text:p>
          </table:table-cell>
          <table:table-cell table:style-name="Valor_20_de_20_la_20_tabla_20_dinámica"/>
          <table:table-cell table:style-name="ce54"/>
          <table:table-cell table:style-name="ce6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Perez Alejandr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4" calcext:value-type="float">
            <text:p>74</text:p>
          </table:table-cell>
          <table:table-cell table:style-name="ce6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Perez Gabriel</text:p>
          </table:table-cell>
          <table:table-cell table:style-name="ce41"/>
          <table:table-cell table:style-name="ce49" office:value-type="float" office:value="11" calcext:value-type="float">
            <text:p>1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Santos Manuel</text:p>
          </table:table-cell>
          <table:table-cell table:style-name="ce41"/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6" calcext:value-type="float">
            <text:p>46</text:p>
          </table:table-cell>
          <table:table-cell table:style-name="Valor_20_de_20_la_20_tabla_20_dinámica"/>
          <table:table-cell table:style-name="ce54"/>
          <table:table-cell table:style-name="ce6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erez Toledo Antonio Jose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54" calcext:value-type="float">
            <text:p>54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inero Hernandez Atreyu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49" calcext:value-type="float">
            <text:p>49</text:p>
          </table:table-cell>
          <table:table-cell table:style-name="ce54"/>
          <table:table-cell table:style-name="ce6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izarro Segura Eduardo</text:p>
          </table:table-cell>
          <table:table-cell table:style-name="ce41"/>
          <table:table-cell table:style-name="Valor_20_de_20_la_20_tabla_20_dinámica"/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9" calcext:value-type="float">
            <text:p>29</text:p>
          </table:table-cell>
          <table:table-cell table:style-name="ce54"/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resmanes Escobar Mercedes</text:p>
          </table:table-cell>
          <table:table-cell table:style-name="ce42" office:value-type="float" office:value="62" calcext:value-type="float">
            <text:p>62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rueske Wolfgang</text:p>
          </table:table-cell>
          <table:table-cell table:style-name="ce42" office:value-type="float" office:value="18" calcext:value-type="float">
            <text:p>18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Puente Perez Carlota</text:p>
          </table:table-cell>
          <table:table-cell table:style-name="ce42" office:value-type="float" office:value="57" calcext:value-type="float">
            <text:p>57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amirez Maillo Juan Adonay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1" calcext:value-type="float">
            <text:p>61</text:p>
          </table:table-cell>
          <table:table-cell table:style-name="ce6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amirez Medina Victor</text:p>
          </table:table-cell>
          <table:table-cell table:style-name="ce41"/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amos Santana Marceli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2" calcext:value-type="float">
            <text:p>32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edondo Arguelles Graciel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19" calcext:value-type="float">
            <text:p>19</text:p>
          </table:table-cell>
          <table:table-cell table:style-name="ce54"/>
          <table:table-cell table:style-name="ce6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edondo Terron Eva</text:p>
          </table:table-cell>
          <table:table-cell table:style-name="ce41"/>
          <table:table-cell table:style-name="ce49" office:value-type="float" office:value="65" calcext:value-type="float">
            <text:p>65</text:p>
          </table:table-cell>
          <table:table-cell table:style-name="Valor_20_de_20_la_20_tabla_20_dinámica" table:number-columns-repeated="2"/>
          <table:table-cell table:style-name="ce53" office:value-type="float" office:value="67" calcext:value-type="float">
            <text:p>67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Castellano Carlos Jesu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8" calcext:value-type="float">
            <text:p>48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Castellano Raqu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6" calcext:value-type="float">
            <text:p>96</text:p>
          </table:table-cell>
          <table:table-cell table:style-name="ce60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Pena Gara Del Pin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0" calcext:value-type="float">
            <text:p>40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Pena Himar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5" calcext:value-type="float">
            <text:p>45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Tacoronte Aday Jesu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3" calcext:value-type="float">
            <text:p>83</text:p>
          </table:table-cell>
          <table:table-cell table:style-name="ce6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ivero Tacoronte Gabri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1" calcext:value-type="float">
            <text:p>81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baina Bordon Hector</text:p>
          </table:table-cell>
          <table:table-cell table:style-name="ce41"/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9" calcext:value-type="float">
            <text:p>29</text:p>
          </table:table-cell>
          <table:table-cell table:style-name="Valor_20_de_20_la_20_tabla_20_dinámica"/>
          <table:table-cell table:style-name="ce54"/>
          <table:table-cell table:style-name="ce6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Bittar Karim Javier</text:p>
          </table:table-cell>
          <table:table-cell table:style-name="ce41"/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7" calcext:value-type="float">
            <text:p>27</text:p>
          </table:table-cell>
          <table:table-cell table:style-name="Valor_20_de_20_la_20_tabla_20_dinámica"/>
          <table:table-cell table:style-name="ce54"/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De Paz Bastolome</text:p>
          </table:table-cell>
          <table:table-cell table:style-name="ce41"/>
          <table:table-cell table:style-name="ce49" office:value-type="float" office:value="55" calcext:value-type="float">
            <text:p>55</text:p>
          </table:table-cell>
          <table:table-cell table:style-name="Valor_20_de_20_la_20_tabla_20_dinámica"/>
          <table:table-cell table:style-name="ce49" office:value-type="float" office:value="55" calcext:value-type="float">
            <text:p>55</text:p>
          </table:table-cell>
          <table:table-cell table:style-name="ce54"/>
          <table:table-cell table:style-name="ce6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Falcon David</text:p>
          </table:table-cell>
          <table:table-cell table:style-name="ce41"/>
          <table:table-cell table:style-name="ce49" office:value-type="float" office:value="40" calcext:value-type="float">
            <text:p>40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Ferraz Borja</text:p>
          </table:table-cell>
          <table:table-cell table:style-name="ce41"/>
          <table:table-cell table:style-name="Valor_20_de_20_la_20_tabla_20_dinámica"/>
          <table:table-cell table:style-name="ce49" office:value-type="float" office:value="23" calcext:value-type="float">
            <text:p>23</text:p>
          </table:table-cell>
          <table:table-cell table:style-name="Valor_20_de_20_la_20_tabla_20_dinámica"/>
          <table:table-cell table:style-name="ce54"/>
          <table:table-cell table:style-name="ce6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Melian Jose Luis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25" calcext:value-type="float">
            <text:p>25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Miranda Sergio</text:p>
          </table:table-cell>
          <table:table-cell table:style-name="ce41"/>
          <table:table-cell table:style-name="ce49" office:value-type="float" office:value="30" calcext:value-type="float">
            <text:p>30</text:p>
          </table:table-cell>
          <table:table-cell table:style-name="Valor_20_de_20_la_20_tabla_20_dinámica"/>
          <table:table-cell table:style-name="ce49" office:value-type="float" office:value="31" calcext:value-type="float">
            <text:p>31</text:p>
          </table:table-cell>
          <table:table-cell table:style-name="ce54"/>
          <table:table-cell table:style-name="ce6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Molina Mario</text:p>
          </table:table-cell>
          <table:table-cell table:style-name="ce41"/>
          <table:table-cell table:style-name="ce49" office:value-type="float" office:value="34" calcext:value-type="float">
            <text:p>34</text:p>
          </table:table-cell>
          <table:table-cell table:style-name="Valor_20_de_20_la_20_tabla_20_dinámica"/>
          <table:table-cell table:style-name="ce49" office:value-type="float" office:value="32" calcext:value-type="float">
            <text:p>32</text:p>
          </table:table-cell>
          <table:table-cell table:style-name="ce54"/>
          <table:table-cell table:style-name="ce6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Perez Arniche Jose</text:p>
          </table:table-cell>
          <table:table-cell table:style-name="ce41"/>
          <table:table-cell table:style-name="ce49" office:value-type="float" office:value="68" calcext:value-type="float">
            <text:p>68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edondo Adhara</text:p>
          </table:table-cell>
          <table:table-cell table:style-name="ce42" office:value-type="float" office:value="26" calcext:value-type="float">
            <text:p>26</text:p>
          </table:table-cell>
          <table:table-cell table:style-name="ce49" office:value-type="float" office:value="26" calcext:value-type="float">
            <text:p>26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edondo Ethan</text:p>
          </table:table-cell>
          <table:table-cell table:style-name="ce41"/>
          <table:table-cell table:style-name="Valor_20_de_20_la_20_tabla_20_dinámica"/>
          <table:table-cell table:style-name="ce49" office:value-type="float" office:value="18" calcext:value-type="float">
            <text:p>18</text:p>
          </table:table-cell>
          <table:table-cell table:style-name="Valor_20_de_20_la_20_tabla_20_dinámica"/>
          <table:table-cell table:style-name="ce53" office:value-type="float" office:value="19" calcext:value-type="float">
            <text:p>19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odriguez Aaron</text:p>
          </table:table-cell>
          <table:table-cell table:style-name="ce41"/>
          <table:table-cell table:style-name="ce49" office:value-type="float" office:value="27" calcext:value-type="float">
            <text:p>27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Rodriguez Hector</text:p>
          </table:table-cell>
          <table:table-cell table:style-name="ce41"/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4" calcext:value-type="float">
            <text:p>34</text:p>
          </table:table-cell>
          <table:table-cell table:style-name="ce54"/>
          <table:table-cell table:style-name="ce6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Santaella Gabriela</text:p>
          </table:table-cell>
          <table:table-cell table:style-name="ce41"/>
          <table:table-cell table:style-name="ce49" office:value-type="float" office:value="64" calcext:value-type="float">
            <text:p>64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driguez Santaella Valeria</text:p>
          </table:table-cell>
          <table:table-cell table:style-name="ce41"/>
          <table:table-cell table:style-name="ce49" office:value-type="float" office:value="60" calcext:value-type="float">
            <text:p>60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eder Matthias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que Hernandez Francisc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9" calcext:value-type="float">
            <text:p>79</text:p>
          </table:table-cell>
          <table:table-cell table:style-name="ce6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os Octavio De Toledo Eduardo</text:p>
          </table:table-cell>
          <table:table-cell table:style-name="ce41"/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style-name="ce54"/>
          <table:table-cell table:style-name="ce6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Rychagov Andrey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lazar De La Cruz Jose Maria</text:p>
          </table:table-cell>
          <table:table-cell table:style-name="ce42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 Juan Morigosa Isaura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63" calcext:value-type="float">
            <text:p>63</text:p>
          </table:table-cell>
          <table:table-cell table:style-name="ce6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Ahsen David</text:p>
          </table:table-cell>
          <table:table-cell table:style-name="ce42" office:value-type="float" office:value="46" calcext:value-type="float">
            <text:p>46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Garcia Dari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91" calcext:value-type="float">
            <text:p>91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Garcia Vicente Giovanni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5" calcext:value-type="float">
            <text:p>85</text:p>
          </table:table-cell>
          <table:table-cell table:style-name="ce6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Hernandez Jorge Vicente</text:p>
          </table:table-cell>
          <table:table-cell table:style-name="ce41"/>
          <table:table-cell table:style-name="ce49" office:value-type="float" office:value="41" calcext:value-type="float">
            <text:p>41</text:p>
          </table:table-cell>
          <table:table-cell table:style-name="Valor_20_de_20_la_20_tabla_20_dinámica" table:number-columns-repeated="2"/>
          <table:table-cell table:style-name="ce54"/>
          <table:table-cell table:style-name="ce6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Montesdeoca Isaac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7" calcext:value-type="float">
            <text:p>37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Orozco Edward Steven</text:p>
          </table:table-cell>
          <table:table-cell table:style-name="ce42" office:value-type="float" office:value="41" calcext:value-type="float">
            <text:p>4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Quintero Rau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chez Ramirez Gustav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4" calcext:value-type="float">
            <text:p>44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tana Trujillo Agustin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7" calcext:value-type="float">
            <text:p>47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antos Izquierdo Carlos</text:p>
          </table:table-cell>
          <table:table-cell table:style-name="ce41"/>
          <table:table-cell table:style-name="Valor_20_de_20_la_20_tabla_20_dinámica"/>
          <table:table-cell table:style-name="ce49" office:value-type="float" office:value="28" calcext:value-type="float">
            <text:p>28</text:p>
          </table:table-cell>
          <table:table-cell table:style-name="Valor_20_de_20_la_20_tabla_20_dinámica"/>
          <table:table-cell table:style-name="ce54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egura Acosta Rafa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73" calcext:value-type="float">
            <text:p>73</text:p>
          </table:table-cell>
          <table:table-cell table:style-name="ce6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hi Zheng Jia-Ying</text:p>
          </table:table-cell>
          <table:table-cell table:style-name="ce42" office:value-type="float" office:value="45" calcext:value-type="float">
            <text:p>45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hi Zheng Yuhang</text:p>
          </table:table-cell>
          <table:table-cell table:style-name="ce42" office:value-type="float" office:value="21" calcext:value-type="float">
            <text:p>21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Suarez Ramirez Jonay</text:p>
          </table:table-cell>
          <table:table-cell table:style-name="ce42" office:value-type="float" office:value="10" calcext:value-type="float">
            <text:p>10</text:p>
          </table:table-cell>
          <table:table-cell table:style-name="Valor_20_de_20_la_20_tabla_20_dinámica" table:number-columns-repeated="3"/>
          <table:table-cell table:style-name="ce53" office:value-type="float" office:value="31" calcext:value-type="float">
            <text:p>31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ejido Villanueva Esteban Edgardo</text:p>
          </table:table-cell>
          <table:table-cell table:style-name="ce42" office:value-type="float" office:value="35" calcext:value-type="float">
            <text:p>35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hoene Ruediger</text:p>
          </table:table-cell>
          <table:table-cell table:style-name="ce41"/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6" calcext:value-type="float">
            <text:p>36</text:p>
          </table:table-cell>
          <table:table-cell table:style-name="Valor_20_de_20_la_20_tabla_20_dinámica"/>
          <table:table-cell table:style-name="ce54"/>
          <table:table-cell table:style-name="ce6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oledo Molina Angel</text:p>
          </table:table-cell>
          <table:table-cell table:style-name="ce42" office:value-type="float" office:value="38" calcext:value-type="float">
            <text:p>38</text:p>
          </table:table-cell>
          <table:table-cell table:style-name="Valor_20_de_20_la_20_tabla_20_dinámica" table:number-columns-repeated="3"/>
          <table:table-cell table:style-name="ce53" office:value-type="float" office:value="57" calcext:value-type="float">
            <text:p>57</text:p>
          </table:table-cell>
          <table:table-cell table:style-name="ce6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oledo Molina Karla Elena</text:p>
          </table:table-cell>
          <table:table-cell table:style-name="ce42" office:value-type="float" office:value="55" calcext:value-type="float">
            <text:p>55</text:p>
          </table:table-cell>
          <table:table-cell table:style-name="Valor_20_de_20_la_20_tabla_20_dinámica" table:number-columns-repeated="3"/>
          <table:table-cell table:style-name="ce53" office:value-type="float" office:value="77" calcext:value-type="float">
            <text:p>77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rana Arne 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43" calcext:value-type="float">
            <text:p>43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rippold Denise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urov Maxim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6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Turova Irina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9" calcext:value-type="float">
            <text:p>9</text:p>
          </table:table-cell>
          <table:table-cell table:style-name="ce54"/>
          <table:table-cell table:style-name="ce6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Uzcategui Rodriguez Alejandro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almana Canto Jaime</text:p>
          </table:table-cell>
          <table:table-cell table:style-name="ce42" office:value-type="float" office:value="8" calcext:value-type="float">
            <text:p>8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ntura Martin Andrew</text:p>
          </table:table-cell>
          <table:table-cell table:style-name="ce41"/>
          <table:table-cell table:style-name="Valor_20_de_20_la_20_tabla_20_dinámica"/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54"/>
          <table:table-cell table:style-name="ce6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ra Gonzalez-Quevedo Reynaldo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ra Martin Antonio</text:p>
          </table:table-cell>
          <table:table-cell table:style-name="ce42" office:value-type="float" office:value="17" calcext:value-type="float">
            <text:p>17</text:p>
          </table:table-cell>
          <table:table-cell table:style-name="Valor_20_de_20_la_20_tabla_20_dinámica" table:number-columns-repeated="3"/>
          <table:table-cell table:style-name="ce54"/>
          <table:table-cell table:style-name="ce6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era Ribas Antonio</text:p>
          </table:table-cell>
          <table:table-cell table:style-name="ce41"/>
          <table:table-cell table:style-name="Valor_20_de_20_la_20_tabla_20_dinámica"/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5" calcext:value-type="float">
            <text:p>45</text:p>
          </table:table-cell>
          <table:table-cell table:style-name="ce54"/>
          <table:table-cell table:style-name="ce6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iera Falcon Cristo</text:p>
          </table:table-cell>
          <table:table-cell table:style-name="ce42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Valor_20_de_20_la_20_tabla_20_dinámica"/>
          <table:table-cell table:style-name="ce54"/>
          <table:table-cell table:style-name="ce6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iera Falcon Cristo Manuel</text:p>
          </table:table-cell>
          <table:table-cell table:style-name="ce41"/>
          <table:table-cell table:style-name="Valor_20_de_20_la_20_tabla_20_dinámica" table:number-columns-repeated="3"/>
          <table:table-cell table:style-name="ce53" office:value-type="float" office:value="34" calcext:value-type="float">
            <text:p>34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Vogt Lothar</text:p>
          </table:table-cell>
          <table:table-cell table:style-name="ce41"/>
          <table:table-cell table:style-name="Valor_20_de_20_la_20_tabla_20_dinámica" table:number-columns-repeated="2"/>
          <table:table-cell table:style-name="ce49" office:value-type="float" office:value="7" calcext:value-type="float">
            <text:p>7</text:p>
          </table:table-cell>
          <table:table-cell table:style-name="ce54"/>
          <table:table-cell table:style-name="ce6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Yuan Ying Jie</text:p>
          </table:table-cell>
          <table:table-cell table:style-name="ce43"/>
          <table:table-cell table:style-name="ce50" table:number-columns-repeated="3"/>
          <table:table-cell table:style-name="ce55" office:value-type="float" office:value="68" calcext:value-type="float">
            <text:p>68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Total Resultado</text:p>
          </table:table-cell>
          <table:table-cell table:style-name="ce44" office:value-type="float" office:value="2080" calcext:value-type="float">
            <text:p>2080</text:p>
          </table:table-cell>
          <table:table-cell table:style-name="ce51" office:value-type="float" office:value="2346" calcext:value-type="float">
            <text:p>2346</text:p>
          </table:table-cell>
          <table:table-cell table:style-name="ce51" office:value-type="float" office:value="1176" calcext:value-type="float">
            <text:p>1176</text:p>
          </table:table-cell>
          <table:table-cell table:style-name="ce51" office:value-type="float" office:value="2278" calcext:value-type="float">
            <text:p>2278</text:p>
          </table:table-cell>
          <table:table-cell table:style-name="ce56" office:value-type="float" office:value="5778" calcext:value-type="float">
            <text:p>5778</text:p>
          </table:table-cell>
          <table:table-cell table:style-name="ce62" office:value-type="float" office:value="13658" calcext:value-type="float">
            <text:p>13658</text:p>
          </table:table-cell>
          <table:table-cell table:number-columns-repeated="101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4" table:style-name="ta1">
        <table:table-column table:style-name="co2" table:default-cell-style-name="ce31"/>
        <table:table-column table:style-name="co4" table:number-columns-repeated="1023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5" table:style-name="ta1">
        <table:table-column table:style-name="co2" table:default-cell-style-name="ce31"/>
        <table:table-column table:style-name="co4" table:number-columns-repeated="1023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a.A1:Lista.AMJ1048576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Participaciones.A2:Participaciones.F179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Puntos.A2:Puntos.F179">
          <table:sort>
            <table:sort-by table:field-number="5" table:data-type="automatic"/>
          </table:sort>
        </table:database-range>
      </table:database-ranges>
      <table:data-pilot-tables>
        <table:data-pilot-table table:name="DataPilot2" table:application-data="" table:target-range-address="Participaciones.A1:Participaciones.G257" table:buttons="Participaciones.A2 Participaciones.B1" table:show-filter-button="false" table:drill-down-on-double-click="false">
          <table:source-cell-range table:cell-range-address="Lista.A1:Lista.C355"/>
          <table:data-pilot-field table:source-field-name="Torneo" table:orientation="column" table:used-hierarchy="0" table:function="auto">
            <table:data-pilot-level table:show-empty="false" calcext:repeat-item-labels="false">
              <table:data-pilot-members>
                <table:data-pilot-member table:name="1Arrecife" table:display="true" table:show-details="true"/>
                <table:data-pilot-member table:name="2Mazo" table:display="true" table:show-details="true"/>
                <table:data-pilot-member table:name="3Breña" table:display="true" table:show-details="true"/>
                <table:data-pilot-member table:name="4Guanche" table:display="true" table:show-details="true"/>
                <table:data-pilot-member table:name="5Guí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bderrahaman Nadia" table:display="true" table:show-details="true"/>
                <table:data-pilot-member table:name="Aguilera Suarez Antonio" table:display="true" table:show-details="true"/>
                <table:data-pilot-member table:name="Alba Santana Cayetano" table:display="true" table:show-details="true"/>
                <table:data-pilot-member table:name="Almeida Cubas Mirella" table:display="true" table:show-details="true"/>
                <table:data-pilot-member table:name="Almeida Sarmiento Yamiley" table:display="true" table:show-details="true"/>
                <table:data-pilot-member table:name="Alonso Bouza Julio Javier" table:display="true" table:show-details="true"/>
                <table:data-pilot-member table:name="Alonso Falcon Sergio" table:display="true" table:show-details="true"/>
                <table:data-pilot-member table:name="Alonso Perez Alfredo" table:display="true" table:show-details="true"/>
                <table:data-pilot-member table:name="Alvarado Diaz Alejandro" table:display="true" table:show-details="true"/>
                <table:data-pilot-member table:name="Alvarez Martin Pedro" table:display="true" table:show-details="true"/>
                <table:data-pilot-member table:name="Amador Garcia Ismael" table:display="true" table:show-details="true"/>
                <table:data-pilot-member table:name="Andrades Campo Francisco" table:display="true" table:show-details="true"/>
                <table:data-pilot-member table:name="Armas Rodriguez Tomas" table:display="true" table:show-details="true"/>
                <table:data-pilot-member table:name="Arnaiz Yanes Miguel Angel" table:display="true" table:show-details="true"/>
                <table:data-pilot-member table:name="Ascension Suarez Joel" table:display="true" table:show-details="true"/>
                <table:data-pilot-member table:name="Bandin Lata Daniel" table:display="true" table:show-details="true"/>
                <table:data-pilot-member table:name="Batista Yanez Jair" table:display="true" table:show-details="true"/>
                <table:data-pilot-member table:name="Belezky Alexander" table:display="true" table:show-details="true"/>
                <table:data-pilot-member table:name="Beltran Ortiz Edda Georgina" table:display="true" table:show-details="true"/>
                <table:data-pilot-member table:name="Betancor Pernia Jose Alberto" table:display="true" table:show-details="true"/>
                <table:data-pilot-member table:name="Betancort Morales Ariadna" table:display="true" table:show-details="true"/>
                <table:data-pilot-member table:name="Bethencourt Hernandez Alberto" table:display="true" table:show-details="true"/>
                <table:data-pilot-member table:name="Bethencourt Hernandez Alberto I" table:display="true" table:show-details="true"/>
                <table:data-pilot-member table:name="Bethencourt Hernandez Valeria" table:display="true" table:show-details="true"/>
                <table:data-pilot-member table:name="Biscarri Candalia Oscar" table:display="true" table:show-details="true"/>
                <table:data-pilot-member table:name="Blanco Garcia Bajo David" table:display="true" table:show-details="true"/>
                <table:data-pilot-member table:name="Brito Garcia Alfredo" table:display="true" table:show-details="true"/>
                <table:data-pilot-member table:name="Brito Hernandez Eduardo" table:display="true" table:show-details="true"/>
                <table:data-pilot-member table:name="Cabrera Martel Isaac" table:display="true" table:show-details="true"/>
                <table:data-pilot-member table:name="Cabrera Monzon Juan" table:display="true" table:show-details="true"/>
                <table:data-pilot-member table:name="Cabrera Suarez Pedro Antonio" table:display="true" table:show-details="true"/>
                <table:data-pilot-member table:name="Cabrera Trujillo Jorge" table:display="true" table:show-details="true"/>
                <table:data-pilot-member table:name="Camino Carrio Nicanor" table:display="true" table:show-details="true"/>
                <table:data-pilot-member table:name="Carballo Rodriguez Adonai" table:display="true" table:show-details="true"/>
                <table:data-pilot-member table:name="Carvajal Mosquera Juan Ignacio" table:display="true" table:show-details="true"/>
                <table:data-pilot-member table:name="Castrejon Castro Jesus" table:display="true" table:show-details="true"/>
                <table:data-pilot-member table:name="Clavijo Curbelo Isaac" table:display="true" table:show-details="true"/>
                <table:data-pilot-member table:name="Colichon Rebryck Carlos Alexei" table:display="true" table:show-details="true"/>
                <table:data-pilot-member table:name="Corchado Rodriguez Sara" table:display="true" table:show-details="true"/>
                <table:data-pilot-member table:name="Couso Villa Ayeisha" table:display="true" table:show-details="true"/>
                <table:data-pilot-member table:name="Couso Villa Aythami" table:display="true" table:show-details="true"/>
                <table:data-pilot-member table:name="Cruz Gomez Isidro" table:display="true" table:show-details="true"/>
                <table:data-pilot-member table:name="Cruz Pino Adrian" table:display="true" table:show-details="true"/>
                <table:data-pilot-member table:name="Cruz Ramirez Nauzet" table:display="true" table:show-details="true"/>
                <table:data-pilot-member table:name="Cubas Cabrera Angel Luis" table:display="true" table:show-details="true"/>
                <table:data-pilot-member table:name="De Leon Cruz Roberto" table:display="true" table:show-details="true"/>
                <table:data-pilot-member table:name="De Leon Navarro Claudio" table:display="true" table:show-details="true"/>
                <table:data-pilot-member table:name="Diaz Barrios Jose Felipe" table:display="true" table:show-details="true"/>
                <table:data-pilot-member table:name="Diaz Cruz Cayetano" table:display="true" table:show-details="true"/>
                <table:data-pilot-member table:name="Diaz Cruz Isabel" table:display="true" table:show-details="true"/>
                <table:data-pilot-member table:name="Diaz Del Rosario Carlos Efren" table:display="true" table:show-details="true"/>
                <table:data-pilot-member table:name="Diaz Hernandez Juan Jose" table:display="true" table:show-details="true"/>
                <table:data-pilot-member table:name="Diaz Martin Carolina" table:display="true" table:show-details="true"/>
                <table:data-pilot-member table:name="Diaz Martin Cristina" table:display="true" table:show-details="true"/>
                <table:data-pilot-member table:name="Diaz Martin Jesus" table:display="true" table:show-details="true"/>
                <table:data-pilot-member table:name="Diaz Medina Angelo" table:display="true" table:show-details="true"/>
                <table:data-pilot-member table:name="Diaz Medina Gara" table:display="true" table:show-details="true"/>
                <table:data-pilot-member table:name="Diaz Mendoza Eladio" table:display="true" table:show-details="true"/>
                <table:data-pilot-member table:name="Diaz Reyes Franklin" table:display="true" table:show-details="true"/>
                <table:data-pilot-member table:name="Diaz Reyes Iker" table:display="true" table:show-details="true"/>
                <table:data-pilot-member table:name="Diaz Reyes Killian" table:display="true" table:show-details="true"/>
                <table:data-pilot-member table:name="Diaz Suarez Cayetano" table:display="true" table:show-details="true"/>
                <table:data-pilot-member table:name="Donate Villalba Juan Francisco" table:display="true" table:show-details="true"/>
                <table:data-pilot-member table:name="Exler Veronika" table:display="true" table:show-details="true"/>
                <table:data-pilot-member table:name="Farina Vidal Adrian" table:display="true" table:show-details="true"/>
                <table:data-pilot-member table:name="Fernandez Kosara" table:display="true" table:show-details="true"/>
                <table:data-pilot-member table:name="Fernandez Manrique Agustin" table:display="true" table:show-details="true"/>
                <table:data-pilot-member table:name="Fonte Guerra Hector" table:display="true" table:show-details="true"/>
                <table:data-pilot-member table:name="Formica Alessio" table:display="true" table:show-details="true"/>
                <table:data-pilot-member table:name="Francisco Concepcion Francisco" table:display="true" table:show-details="true"/>
                <table:data-pilot-member table:name="Fuentes Perez Noe" table:display="true" table:show-details="true"/>
                <table:data-pilot-member table:name="Garcia Almeida Aitana Maria" table:display="true" table:show-details="true"/>
                <table:data-pilot-member table:name="Garcia Almeida Valeria" table:display="true" table:show-details="true"/>
                <table:data-pilot-member table:name="Garcia Alvarez Miguel Angel" table:display="true" table:show-details="true"/>
                <table:data-pilot-member table:name="Garcia Barrera Jose Miguel" table:display="true" table:show-details="true"/>
                <table:data-pilot-member table:name="Garcia Blanco Omar" table:display="true" table:show-details="true"/>
                <table:data-pilot-member table:name="Garcia Dascalu Maria Elena" table:display="true" table:show-details="true"/>
                <table:data-pilot-member table:name="Garcia Lorenzo Jaime" table:display="true" table:show-details="true"/>
                <table:data-pilot-member table:name="Garcia Mederos Jose Francisco" table:display="true" table:show-details="true"/>
                <table:data-pilot-member table:name="Garcia Padron Jose" table:display="true" table:show-details="true"/>
                <table:data-pilot-member table:name="Garcia Vega Gregorio Francisco" table:display="true" table:show-details="true"/>
                <table:data-pilot-member table:name="Gil Ojeda Jorge" table:display="true" table:show-details="true"/>
                <table:data-pilot-member table:name="Gil Ojeda Lucia" table:display="true" table:show-details="true"/>
                <table:data-pilot-member table:name="Gilardone Adriano" table:display="true" table:show-details="true"/>
                <table:data-pilot-member table:name="Goicochea Olivares Emily" table:display="true" table:show-details="true"/>
                <table:data-pilot-member table:name="Gomez Gomez David" table:display="true" table:show-details="true"/>
                <table:data-pilot-member table:name="Gonzalez Garcia Zoilo" table:display="true" table:show-details="true"/>
                <table:data-pilot-member table:name="Gonzalez Gonzalez Tanausu" table:display="true" table:show-details="true"/>
                <table:data-pilot-member table:name="Gonzalez Moreno Juan Carlos" table:display="true" table:show-details="true"/>
                <table:data-pilot-member table:name="Gonzalez Munoz Pedro Luis" table:display="true" table:show-details="true"/>
                <table:data-pilot-member table:name="Gonzalez Perez Randolph" table:display="true" table:show-details="true"/>
                <table:data-pilot-member table:name="Grube Kurt" table:display="true" table:show-details="true"/>
                <table:data-pilot-member table:name="Guadalupe Cabrera Antonio" table:display="true" table:show-details="true"/>
                <table:data-pilot-member table:name="Guedes Leon Carlos" table:display="true" table:show-details="true"/>
                <table:data-pilot-member table:name="Guerra Aleman Marcial" table:display="true" table:show-details="true"/>
                <table:data-pilot-member table:name="Guerra Arrocha Daniel" table:display="true" table:show-details="true"/>
                <table:data-pilot-member table:name="Guillermo Gonzalez Alvaro" table:display="true" table:show-details="true"/>
                <table:data-pilot-member table:name="Gutierrez Olivares Daniel" table:display="true" table:show-details="true"/>
                <table:data-pilot-member table:name="Gutierrez Perez Jose" table:display="true" table:show-details="true"/>
                <table:data-pilot-member table:name="Haertl Siegfried" table:display="true" table:show-details="true"/>
                <table:data-pilot-member table:name="Hager Hermann-Maximilian" table:display="true" table:show-details="true"/>
                <table:data-pilot-member table:name="Heberla Bartlomiej" table:display="true" table:show-details="true"/>
                <table:data-pilot-member table:name="Hernandez Aguilera Nauzet" table:display="true" table:show-details="true"/>
                <table:data-pilot-member table:name="Hernandez Diaz Heriberto" table:display="true" table:show-details="true"/>
                <table:data-pilot-member table:name="Hernandez Gutierrez Acoraide" table:display="true" table:show-details="true"/>
                <table:data-pilot-member table:name="Hernandez Leon Alberto" table:display="true" table:show-details="true"/>
                <table:data-pilot-member table:name="Hernandez Leon Sergio" table:display="true" table:show-details="true"/>
                <table:data-pilot-member table:name="Hernandez Luis Victor Manuel" table:display="true" table:show-details="true"/>
                <table:data-pilot-member table:name="Hernandez Martin Santiago" table:display="true" table:show-details="true"/>
                <table:data-pilot-member table:name="Hernandez Soto Nichel Daniel" table:display="true" table:show-details="true"/>
                <table:data-pilot-member table:name="Herrera Gonzalez Jose Antonio" table:display="true" table:show-details="true"/>
                <table:data-pilot-member table:name="Herrera Reyes Jose Antonio" table:display="true" table:show-details="true"/>
                <table:data-pilot-member table:name="Hidalgo Santana Fernando" table:display="true" table:show-details="true"/>
                <table:data-pilot-member table:name="Hormaetxe Guzman Iratxe" table:display="true" table:show-details="true"/>
                <table:data-pilot-member table:name="Ibanez Aullana Ramon" table:display="true" table:show-details="true"/>
                <table:data-pilot-member table:name="Iglesias Dominguez Jacinto" table:display="true" table:show-details="true"/>
                <table:data-pilot-member table:name="Iturbide Arnedo Oscar" table:display="true" table:show-details="true"/>
                <table:data-pilot-member table:name="Jablanovic Sasa" table:display="true" table:show-details="true"/>
                <table:data-pilot-member table:name="Kharitonov Alexandr" table:display="true" table:show-details="true"/>
                <table:data-pilot-member table:name="Korneev Leskova Svyatoslav" table:display="true" table:show-details="true"/>
                <table:data-pilot-member table:name="Kramer Kurt Melik" table:display="true" table:show-details="true"/>
                <table:data-pilot-member table:name="Kurajica Bojan" table:display="true" table:show-details="true"/>
                <table:data-pilot-member table:name="Kuzmicz Krystian" table:display="true" table:show-details="true"/>
                <table:data-pilot-member table:name="Lemos Damian" table:display="true" table:show-details="true"/>
                <table:data-pilot-member table:name="Leon Baez Hector" table:display="true" table:show-details="true"/>
                <table:data-pilot-member table:name="Lerma Gonzalez Ricardo" table:display="true" table:show-details="true"/>
                <table:data-pilot-member table:name="Li Chen Helena Joana" table:display="true" table:show-details="true"/>
                <table:data-pilot-member table:name="Lopez Pereyra Antonio" table:display="true" table:show-details="true"/>
                <table:data-pilot-member table:name="Lopez Pereyra Jose C." table:display="true" table:show-details="true"/>
                <table:data-pilot-member table:name="Lorenzo Ventura Abel" table:display="true" table:show-details="true"/>
                <table:data-pilot-member table:name="Lorenzo Ventura Adan" table:display="true" table:show-details="true"/>
                <table:data-pilot-member table:name="Machin Arbelo Pedro Alexis" table:display="true" table:show-details="true"/>
                <table:data-pilot-member table:name="Macias Reyes Jose Luis" table:display="true" table:show-details="true"/>
                <table:data-pilot-member table:name="Malmierca Julian Noelia" table:display="true" table:show-details="true"/>
                <table:data-pilot-member table:name="Mamani Beltran Daniel" table:display="true" table:show-details="true"/>
                <table:data-pilot-member table:name="Mamani Beltran Deniman" table:display="true" table:show-details="true"/>
                <table:data-pilot-member table:name="Mamani Mamani Daniel" table:display="true" table:show-details="true"/>
                <table:data-pilot-member table:name="Marrero Rodriguez Jorge" table:display="true" table:show-details="true"/>
                <table:data-pilot-member table:name="Martin Fernandez Antonio" table:display="true" table:show-details="true"/>
                <table:data-pilot-member table:name="Martin Fontes Victor Manuel" table:display="true" table:show-details="true"/>
                <table:data-pilot-member table:name="Martin Hermosilla David" table:display="true" table:show-details="true"/>
                <table:data-pilot-member table:name="Martin Manzanares Jonathan" table:display="true" table:show-details="true"/>
                <table:data-pilot-member table:name="Martin Martin Andrea" table:display="true" table:show-details="true"/>
                <table:data-pilot-member table:name="Martin Martin Oscar I" table:display="true" table:show-details="true"/>
                <table:data-pilot-member table:name="Martin Rodriguez Jose Carlos" table:display="true" table:show-details="true"/>
                <table:data-pilot-member table:name="Martin Rodriguez Miguel" table:display="true" table:show-details="true"/>
                <table:data-pilot-member table:name="Martin Rodriguez Miguel Angel" table:display="true" table:show-details="true"/>
                <table:data-pilot-member table:name="Martin Rodriguez Pablo" table:display="true" table:show-details="true"/>
                <table:data-pilot-member table:name="Martinez Lopez Marina" table:display="true" table:show-details="true"/>
                <table:data-pilot-member table:name="Matos Espino Carlos Silverio" table:display="true" table:show-details="true"/>
                <table:data-pilot-member table:name="Matos Guedes Silverio" table:display="true" table:show-details="true"/>
                <table:data-pilot-member table:name="Mayor Viera Aaron" table:display="true" table:show-details="true"/>
                <table:data-pilot-member table:name="Mayrhuber Nikola" table:display="true" table:show-details="true"/>
                <table:data-pilot-member table:name="Medina Martin Alberto" table:display="true" table:show-details="true"/>
                <table:data-pilot-member table:name="Molina Perdomo Alvaro Carlos" table:display="true" table:show-details="true"/>
                <table:data-pilot-member table:name="Molina Rodriguez Borja" table:display="true" table:show-details="true"/>
                <table:data-pilot-member table:name="Monteiro Rodrigues Carlos" table:display="true" table:show-details="true"/>
                <table:data-pilot-member table:name="Montesinos Mujica Emmanuel Alej" table:display="true" table:show-details="true"/>
                <table:data-pilot-member table:name="Morales Camacho Julian" table:display="true" table:show-details="true"/>
                <table:data-pilot-member table:name="Morales Camacho Miguel" table:display="true" table:show-details="true"/>
                <table:data-pilot-member table:name="Morcuende Hurtado Miguel Angel" table:display="true" table:show-details="true"/>
                <table:data-pilot-member table:name="Moreno Diepa Diego" table:display="true" table:show-details="true"/>
                <table:data-pilot-member table:name="Moreno Hernandez Diego" table:display="true" table:show-details="true"/>
                <table:data-pilot-member table:name="Navarro Guerra Del Rio Cristian" table:display="true" table:show-details="true"/>
                <table:data-pilot-member table:name="Navarro Martinez Javier" table:display="true" table:show-details="true"/>
                <table:data-pilot-member table:name="Navio Lopez Manuel" table:display="true" table:show-details="true"/>
                <table:data-pilot-member table:name="Nordgreen Jan Thomas" table:display="true" table:show-details="true"/>
                <table:data-pilot-member table:name="Ojeda Mella Aythami" table:display="true" table:show-details="true"/>
                <table:data-pilot-member table:name="Otero Campos Cintia" table:display="true" table:show-details="true"/>
                <table:data-pilot-member table:name="Otero Campos Natalia" table:display="true" table:show-details="true"/>
                <table:data-pilot-member table:name="Otero Campos Sofia" table:display="true" table:show-details="true"/>
                <table:data-pilot-member table:name="Palacios Martinez Daniel" table:display="true" table:show-details="true"/>
                <table:data-pilot-member table:name="Paz Mendez German Christopher" table:display="true" table:show-details="true"/>
                <table:data-pilot-member table:name="Perez Bolanos David" table:display="true" table:show-details="true"/>
                <table:data-pilot-member table:name="Perez Bolanos Joel" table:display="true" table:show-details="true"/>
                <table:data-pilot-member table:name="Perez Castellano Susana" table:display="true" table:show-details="true"/>
                <table:data-pilot-member table:name="Perez Cejudo Carmelo" table:display="true" table:show-details="true"/>
                <table:data-pilot-member table:name="Perez Felipe Marcos Adrian" table:display="true" table:show-details="true"/>
                <table:data-pilot-member table:name="Perez Guerra Raul" table:display="true" table:show-details="true"/>
                <table:data-pilot-member table:name="Perez Martin Iker" table:display="true" table:show-details="true"/>
                <table:data-pilot-member table:name="Perez Martin Sarely" table:display="true" table:show-details="true"/>
                <table:data-pilot-member table:name="Perez Perez Alejandro" table:display="true" table:show-details="true"/>
                <table:data-pilot-member table:name="Perez Perez Gabriel" table:display="true" table:show-details="true"/>
                <table:data-pilot-member table:name="Perez Santos Manuel" table:display="true" table:show-details="true"/>
                <table:data-pilot-member table:name="Perez Toledo Antonio Jose" table:display="true" table:show-details="true"/>
                <table:data-pilot-member table:name="Pinero Hernandez Atreyu" table:display="true" table:show-details="true"/>
                <table:data-pilot-member table:name="Pizarro Segura Eduardo" table:display="true" table:show-details="true"/>
                <table:data-pilot-member table:name="Presmanes Escobar Mercedes" table:display="true" table:show-details="true"/>
                <table:data-pilot-member table:name="Prueske Wolfgang" table:display="true" table:show-details="true"/>
                <table:data-pilot-member table:name="Puente Perez Carlota" table:display="true" table:show-details="true"/>
                <table:data-pilot-member table:name="Ramirez Maillo Juan Adonay" table:display="true" table:show-details="true"/>
                <table:data-pilot-member table:name="Ramirez Medina Victor" table:display="true" table:show-details="true"/>
                <table:data-pilot-member table:name="Ramos Santana Marcelino" table:display="true" table:show-details="true"/>
                <table:data-pilot-member table:name="Redondo Arguelles Graciela" table:display="true" table:show-details="true"/>
                <table:data-pilot-member table:name="Redondo Terron Eva" table:display="true" table:show-details="true"/>
                <table:data-pilot-member table:name="Rivero Castellano Carlos Jesus" table:display="true" table:show-details="true"/>
                <table:data-pilot-member table:name="Rivero Castellano Raquel" table:display="true" table:show-details="true"/>
                <table:data-pilot-member table:name="Rivero Pena Gara Del Pino" table:display="true" table:show-details="true"/>
                <table:data-pilot-member table:name="Rivero Pena Himar" table:display="true" table:show-details="true"/>
                <table:data-pilot-member table:name="Rivero Tacoronte Aday Jesus" table:display="true" table:show-details="true"/>
                <table:data-pilot-member table:name="Rivero Tacoronte Gabriel" table:display="true" table:show-details="true"/>
                <table:data-pilot-member table:name="Robaina Bordon Hector" table:display="true" table:show-details="true"/>
                <table:data-pilot-member table:name="Rodriguez Bittar Karim Javier" table:display="true" table:show-details="true"/>
                <table:data-pilot-member table:name="Rodriguez De Paz Bastolome" table:display="true" table:show-details="true"/>
                <table:data-pilot-member table:name="Rodriguez Falcon David" table:display="true" table:show-details="true"/>
                <table:data-pilot-member table:name="Rodriguez Ferraz Borja" table:display="true" table:show-details="true"/>
                <table:data-pilot-member table:name="Rodriguez Melian Jose Luis" table:display="true" table:show-details="true"/>
                <table:data-pilot-member table:name="Rodriguez Miranda Sergio" table:display="true" table:show-details="true"/>
                <table:data-pilot-member table:name="Rodriguez Molina Mario" table:display="true" table:show-details="true"/>
                <table:data-pilot-member table:name="Rodriguez Perez Arniche Jose" table:display="true" table:show-details="true"/>
                <table:data-pilot-member table:name="Rodriguez Redondo Adhara" table:display="true" table:show-details="true"/>
                <table:data-pilot-member table:name="Rodriguez Redondo Ethan" table:display="true" table:show-details="true"/>
                <table:data-pilot-member table:name="Rodriguez Rodriguez Aaron" table:display="true" table:show-details="true"/>
                <table:data-pilot-member table:name="Rodriguez Rodriguez Hector" table:display="true" table:show-details="true"/>
                <table:data-pilot-member table:name="Rodriguez Santaella Gabriela" table:display="true" table:show-details="true"/>
                <table:data-pilot-member table:name="Rodriguez Santaella Valeria" table:display="true" table:show-details="true"/>
                <table:data-pilot-member table:name="Roeder Matthias" table:display="true" table:show-details="true"/>
                <table:data-pilot-member table:name="Roque Hernandez Francisco" table:display="true" table:show-details="true"/>
                <table:data-pilot-member table:name="Ros Octavio De Toledo Eduardo" table:display="true" table:show-details="true"/>
                <table:data-pilot-member table:name="Rychagov Andrey" table:display="true" table:show-details="true"/>
                <table:data-pilot-member table:name="Salazar De La Cruz Jose Maria" table:display="true" table:show-details="true"/>
                <table:data-pilot-member table:name="San Juan Morigosa Isaura" table:display="true" table:show-details="true"/>
                <table:data-pilot-member table:name="Sanchez Ahsen David" table:display="true" table:show-details="true"/>
                <table:data-pilot-member table:name="Sanchez Garcia Dario" table:display="true" table:show-details="true"/>
                <table:data-pilot-member table:name="Sanchez Garcia Vicente Giovanni" table:display="true" table:show-details="true"/>
                <table:data-pilot-member table:name="Sanchez Hernandez Jorge Vicente" table:display="true" table:show-details="true"/>
                <table:data-pilot-member table:name="Sanchez Montesdeoca Isaac" table:display="true" table:show-details="true"/>
                <table:data-pilot-member table:name="Sanchez Orozco Edward Steven" table:display="true" table:show-details="true"/>
                <table:data-pilot-member table:name="Sanchez Quintero Raul" table:display="true" table:show-details="true"/>
                <table:data-pilot-member table:name="Sanchez Ramirez Gustavo" table:display="true" table:show-details="true"/>
                <table:data-pilot-member table:name="Santana Trujillo Agustin" table:display="true" table:show-details="true"/>
                <table:data-pilot-member table:name="Santos Izquierdo Carlos" table:display="true" table:show-details="true"/>
                <table:data-pilot-member table:name="Segura Acosta Rafael" table:display="true" table:show-details="true"/>
                <table:data-pilot-member table:name="Shi Zheng Jia-Ying" table:display="true" table:show-details="true"/>
                <table:data-pilot-member table:name="Shi Zheng Yuhang" table:display="true" table:show-details="true"/>
                <table:data-pilot-member table:name="Suarez Ramirez Jonay" table:display="true" table:show-details="true"/>
                <table:data-pilot-member table:name="Tejido Villanueva Esteban Edgardo" table:display="true" table:show-details="true"/>
                <table:data-pilot-member table:name="Thoene Ruediger" table:display="true" table:show-details="true"/>
                <table:data-pilot-member table:name="Toledo Molina Angel" table:display="true" table:show-details="true"/>
                <table:data-pilot-member table:name="Toledo Molina Karla Elena" table:display="true" table:show-details="true"/>
                <table:data-pilot-member table:name="Trana Arne O" table:display="true" table:show-details="true"/>
                <table:data-pilot-member table:name="Trippold Denise" table:display="true" table:show-details="true"/>
                <table:data-pilot-member table:name="Turov Maxim" table:display="true" table:show-details="true"/>
                <table:data-pilot-member table:name="Turova Irina" table:display="true" table:show-details="true"/>
                <table:data-pilot-member table:name="Uzcategui Rodriguez Alejandro" table:display="true" table:show-details="true"/>
                <table:data-pilot-member table:name="Valmana Canto Jaime" table:display="true" table:show-details="true"/>
                <table:data-pilot-member table:name="Ventura Martin Andrew" table:display="true" table:show-details="true"/>
                <table:data-pilot-member table:name="Vera Gonzalez-Quevedo Reynaldo" table:display="true" table:show-details="true"/>
                <table:data-pilot-member table:name="Vera Martin Antonio" table:display="true" table:show-details="true"/>
                <table:data-pilot-member table:name="Vera Ribas Antonio" table:display="true" table:show-details="true"/>
                <table:data-pilot-member table:name="Viera Falcon Cristo" table:display="true" table:show-details="true"/>
                <table:data-pilot-member table:name="Viera Falcon Cristo Manuel" table:display="true" table:show-details="true"/>
                <table:data-pilot-member table:name="Vogt Lothar" table:display="true" table:show-details="true"/>
                <table:data-pilot-member table:name="Yuan Ying J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nk" table:orientation="data" table:used-hierarchy="0" table:function="countnums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Puntos.A1:Puntos.G257" table:buttons="Puntos.A2 Puntos.B1" table:show-filter-button="false" table:drill-down-on-double-click="false">
          <table:source-cell-range table:cell-range-address="Lista.A1:Lista.C355"/>
          <table:data-pilot-field table:source-field-name="Torneo" table:orientation="column" table:used-hierarchy="0" table:function="auto">
            <table:data-pilot-level table:show-empty="false" calcext:repeat-item-labels="false">
              <table:data-pilot-members>
                <table:data-pilot-member table:name="1Arrecife" table:display="true" table:show-details="true"/>
                <table:data-pilot-member table:name="2Mazo" table:display="true" table:show-details="true"/>
                <table:data-pilot-member table:name="3Breña" table:display="true" table:show-details="true"/>
                <table:data-pilot-member table:name="4Guanche" table:display="true" table:show-details="true"/>
                <table:data-pilot-member table:name="5Guí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bderrahaman Nadia" table:display="true" table:show-details="true"/>
                <table:data-pilot-member table:name="Aguilera Suarez Antonio" table:display="true" table:show-details="true"/>
                <table:data-pilot-member table:name="Alba Santana Cayetano" table:display="true" table:show-details="true"/>
                <table:data-pilot-member table:name="Almeida Cubas Mirella" table:display="true" table:show-details="true"/>
                <table:data-pilot-member table:name="Almeida Sarmiento Yamiley" table:display="true" table:show-details="true"/>
                <table:data-pilot-member table:name="Alonso Bouza Julio Javier" table:display="true" table:show-details="true"/>
                <table:data-pilot-member table:name="Alonso Falcon Sergio" table:display="true" table:show-details="true"/>
                <table:data-pilot-member table:name="Alonso Perez Alfredo" table:display="true" table:show-details="true"/>
                <table:data-pilot-member table:name="Alvarado Diaz Alejandro" table:display="true" table:show-details="true"/>
                <table:data-pilot-member table:name="Alvarez Martin Pedro" table:display="true" table:show-details="true"/>
                <table:data-pilot-member table:name="Amador Garcia Ismael" table:display="true" table:show-details="true"/>
                <table:data-pilot-member table:name="Andrades Campo Francisco" table:display="true" table:show-details="true"/>
                <table:data-pilot-member table:name="Armas Rodriguez Tomas" table:display="true" table:show-details="true"/>
                <table:data-pilot-member table:name="Arnaiz Yanes Miguel Angel" table:display="true" table:show-details="true"/>
                <table:data-pilot-member table:name="Ascension Suarez Joel" table:display="true" table:show-details="true"/>
                <table:data-pilot-member table:name="Bandin Lata Daniel" table:display="true" table:show-details="true"/>
                <table:data-pilot-member table:name="Batista Yanez Jair" table:display="true" table:show-details="true"/>
                <table:data-pilot-member table:name="Belezky Alexander" table:display="true" table:show-details="true"/>
                <table:data-pilot-member table:name="Beltran Ortiz Edda Georgina" table:display="true" table:show-details="true"/>
                <table:data-pilot-member table:name="Betancor Pernia Jose Alberto" table:display="true" table:show-details="true"/>
                <table:data-pilot-member table:name="Betancort Morales Ariadna" table:display="true" table:show-details="true"/>
                <table:data-pilot-member table:name="Bethencourt Hernandez Alberto" table:display="true" table:show-details="true"/>
                <table:data-pilot-member table:name="Bethencourt Hernandez Alberto I" table:display="true" table:show-details="true"/>
                <table:data-pilot-member table:name="Bethencourt Hernandez Valeria" table:display="true" table:show-details="true"/>
                <table:data-pilot-member table:name="Biscarri Candalia Oscar" table:display="true" table:show-details="true"/>
                <table:data-pilot-member table:name="Blanco Garcia Bajo David" table:display="true" table:show-details="true"/>
                <table:data-pilot-member table:name="Brito Garcia Alfredo" table:display="true" table:show-details="true"/>
                <table:data-pilot-member table:name="Brito Hernandez Eduardo" table:display="true" table:show-details="true"/>
                <table:data-pilot-member table:name="Cabrera Martel Isaac" table:display="true" table:show-details="true"/>
                <table:data-pilot-member table:name="Cabrera Monzon Juan" table:display="true" table:show-details="true"/>
                <table:data-pilot-member table:name="Cabrera Suarez Pedro Antonio" table:display="true" table:show-details="true"/>
                <table:data-pilot-member table:name="Cabrera Trujillo Jorge" table:display="true" table:show-details="true"/>
                <table:data-pilot-member table:name="Camino Carrio Nicanor" table:display="true" table:show-details="true"/>
                <table:data-pilot-member table:name="Carballo Rodriguez Adonai" table:display="true" table:show-details="true"/>
                <table:data-pilot-member table:name="Carvajal Mosquera Juan Ignacio" table:display="true" table:show-details="true"/>
                <table:data-pilot-member table:name="Castrejon Castro Jesus" table:display="true" table:show-details="true"/>
                <table:data-pilot-member table:name="Clavijo Curbelo Isaac" table:display="true" table:show-details="true"/>
                <table:data-pilot-member table:name="Colichon Rebryck Carlos Alexei" table:display="true" table:show-details="true"/>
                <table:data-pilot-member table:name="Corchado Rodriguez Sara" table:display="true" table:show-details="true"/>
                <table:data-pilot-member table:name="Couso Villa Ayeisha" table:display="true" table:show-details="true"/>
                <table:data-pilot-member table:name="Couso Villa Aythami" table:display="true" table:show-details="true"/>
                <table:data-pilot-member table:name="Cruz Gomez Isidro" table:display="true" table:show-details="true"/>
                <table:data-pilot-member table:name="Cruz Pino Adrian" table:display="true" table:show-details="true"/>
                <table:data-pilot-member table:name="Cruz Ramirez Nauzet" table:display="true" table:show-details="true"/>
                <table:data-pilot-member table:name="Cubas Cabrera Angel Luis" table:display="true" table:show-details="true"/>
                <table:data-pilot-member table:name="De Leon Cruz Roberto" table:display="true" table:show-details="true"/>
                <table:data-pilot-member table:name="De Leon Navarro Claudio" table:display="true" table:show-details="true"/>
                <table:data-pilot-member table:name="Diaz Barrios Jose Felipe" table:display="true" table:show-details="true"/>
                <table:data-pilot-member table:name="Diaz Cruz Cayetano" table:display="true" table:show-details="true"/>
                <table:data-pilot-member table:name="Diaz Cruz Isabel" table:display="true" table:show-details="true"/>
                <table:data-pilot-member table:name="Diaz Del Rosario Carlos Efren" table:display="true" table:show-details="true"/>
                <table:data-pilot-member table:name="Diaz Hernandez Juan Jose" table:display="true" table:show-details="true"/>
                <table:data-pilot-member table:name="Diaz Martin Carolina" table:display="true" table:show-details="true"/>
                <table:data-pilot-member table:name="Diaz Martin Cristina" table:display="true" table:show-details="true"/>
                <table:data-pilot-member table:name="Diaz Martin Jesus" table:display="true" table:show-details="true"/>
                <table:data-pilot-member table:name="Diaz Medina Angelo" table:display="true" table:show-details="true"/>
                <table:data-pilot-member table:name="Diaz Medina Gara" table:display="true" table:show-details="true"/>
                <table:data-pilot-member table:name="Diaz Mendoza Eladio" table:display="true" table:show-details="true"/>
                <table:data-pilot-member table:name="Diaz Reyes Franklin" table:display="true" table:show-details="true"/>
                <table:data-pilot-member table:name="Diaz Reyes Iker" table:display="true" table:show-details="true"/>
                <table:data-pilot-member table:name="Diaz Reyes Killian" table:display="true" table:show-details="true"/>
                <table:data-pilot-member table:name="Diaz Suarez Cayetano" table:display="true" table:show-details="true"/>
                <table:data-pilot-member table:name="Donate Villalba Juan Francisco" table:display="true" table:show-details="true"/>
                <table:data-pilot-member table:name="Exler Veronika" table:display="true" table:show-details="true"/>
                <table:data-pilot-member table:name="Farina Vidal Adrian" table:display="true" table:show-details="true"/>
                <table:data-pilot-member table:name="Fernandez Kosara" table:display="true" table:show-details="true"/>
                <table:data-pilot-member table:name="Fernandez Manrique Agustin" table:display="true" table:show-details="true"/>
                <table:data-pilot-member table:name="Fonte Guerra Hector" table:display="true" table:show-details="true"/>
                <table:data-pilot-member table:name="Formica Alessio" table:display="true" table:show-details="true"/>
                <table:data-pilot-member table:name="Francisco Concepcion Francisco" table:display="true" table:show-details="true"/>
                <table:data-pilot-member table:name="Fuentes Perez Noe" table:display="true" table:show-details="true"/>
                <table:data-pilot-member table:name="Garcia Almeida Aitana Maria" table:display="true" table:show-details="true"/>
                <table:data-pilot-member table:name="Garcia Almeida Valeria" table:display="true" table:show-details="true"/>
                <table:data-pilot-member table:name="Garcia Alvarez Miguel Angel" table:display="true" table:show-details="true"/>
                <table:data-pilot-member table:name="Garcia Barrera Jose Miguel" table:display="true" table:show-details="true"/>
                <table:data-pilot-member table:name="Garcia Blanco Omar" table:display="true" table:show-details="true"/>
                <table:data-pilot-member table:name="Garcia Dascalu Maria Elena" table:display="true" table:show-details="true"/>
                <table:data-pilot-member table:name="Garcia Lorenzo Jaime" table:display="true" table:show-details="true"/>
                <table:data-pilot-member table:name="Garcia Mederos Jose Francisco" table:display="true" table:show-details="true"/>
                <table:data-pilot-member table:name="Garcia Padron Jose" table:display="true" table:show-details="true"/>
                <table:data-pilot-member table:name="Garcia Vega Gregorio Francisco" table:display="true" table:show-details="true"/>
                <table:data-pilot-member table:name="Gil Ojeda Jorge" table:display="true" table:show-details="true"/>
                <table:data-pilot-member table:name="Gil Ojeda Lucia" table:display="true" table:show-details="true"/>
                <table:data-pilot-member table:name="Gilardone Adriano" table:display="true" table:show-details="true"/>
                <table:data-pilot-member table:name="Goicochea Olivares Emily" table:display="true" table:show-details="true"/>
                <table:data-pilot-member table:name="Gomez Gomez David" table:display="true" table:show-details="true"/>
                <table:data-pilot-member table:name="Gonzalez Garcia Zoilo" table:display="true" table:show-details="true"/>
                <table:data-pilot-member table:name="Gonzalez Gonzalez Tanausu" table:display="true" table:show-details="true"/>
                <table:data-pilot-member table:name="Gonzalez Moreno Juan Carlos" table:display="true" table:show-details="true"/>
                <table:data-pilot-member table:name="Gonzalez Munoz Pedro Luis" table:display="true" table:show-details="true"/>
                <table:data-pilot-member table:name="Gonzalez Perez Randolph" table:display="true" table:show-details="true"/>
                <table:data-pilot-member table:name="Grube Kurt" table:display="true" table:show-details="true"/>
                <table:data-pilot-member table:name="Guadalupe Cabrera Antonio" table:display="true" table:show-details="true"/>
                <table:data-pilot-member table:name="Guedes Leon Carlos" table:display="true" table:show-details="true"/>
                <table:data-pilot-member table:name="Guerra Aleman Marcial" table:display="true" table:show-details="true"/>
                <table:data-pilot-member table:name="Guerra Arrocha Daniel" table:display="true" table:show-details="true"/>
                <table:data-pilot-member table:name="Guillermo Gonzalez Alvaro" table:display="true" table:show-details="true"/>
                <table:data-pilot-member table:name="Gutierrez Olivares Daniel" table:display="true" table:show-details="true"/>
                <table:data-pilot-member table:name="Gutierrez Perez Jose" table:display="true" table:show-details="true"/>
                <table:data-pilot-member table:name="Haertl Siegfried" table:display="true" table:show-details="true"/>
                <table:data-pilot-member table:name="Hager Hermann-Maximilian" table:display="true" table:show-details="true"/>
                <table:data-pilot-member table:name="Heberla Bartlomiej" table:display="true" table:show-details="true"/>
                <table:data-pilot-member table:name="Hernandez Aguilera Nauzet" table:display="true" table:show-details="true"/>
                <table:data-pilot-member table:name="Hernandez Diaz Heriberto" table:display="true" table:show-details="true"/>
                <table:data-pilot-member table:name="Hernandez Gutierrez Acoraide" table:display="true" table:show-details="true"/>
                <table:data-pilot-member table:name="Hernandez Leon Alberto" table:display="true" table:show-details="true"/>
                <table:data-pilot-member table:name="Hernandez Leon Sergio" table:display="true" table:show-details="true"/>
                <table:data-pilot-member table:name="Hernandez Luis Victor Manuel" table:display="true" table:show-details="true"/>
                <table:data-pilot-member table:name="Hernandez Martin Santiago" table:display="true" table:show-details="true"/>
                <table:data-pilot-member table:name="Hernandez Soto Nichel Daniel" table:display="true" table:show-details="true"/>
                <table:data-pilot-member table:name="Herrera Gonzalez Jose Antonio" table:display="true" table:show-details="true"/>
                <table:data-pilot-member table:name="Herrera Reyes Jose Antonio" table:display="true" table:show-details="true"/>
                <table:data-pilot-member table:name="Hidalgo Santana Fernando" table:display="true" table:show-details="true"/>
                <table:data-pilot-member table:name="Hormaetxe Guzman Iratxe" table:display="true" table:show-details="true"/>
                <table:data-pilot-member table:name="Ibanez Aullana Ramon" table:display="true" table:show-details="true"/>
                <table:data-pilot-member table:name="Iglesias Dominguez Jacinto" table:display="true" table:show-details="true"/>
                <table:data-pilot-member table:name="Iturbide Arnedo Oscar" table:display="true" table:show-details="true"/>
                <table:data-pilot-member table:name="Jablanovic Sasa" table:display="true" table:show-details="true"/>
                <table:data-pilot-member table:name="Kharitonov Alexandr" table:display="true" table:show-details="true"/>
                <table:data-pilot-member table:name="Korneev Leskova Svyatoslav" table:display="true" table:show-details="true"/>
                <table:data-pilot-member table:name="Kramer Kurt Melik" table:display="true" table:show-details="true"/>
                <table:data-pilot-member table:name="Kurajica Bojan" table:display="true" table:show-details="true"/>
                <table:data-pilot-member table:name="Kuzmicz Krystian" table:display="true" table:show-details="true"/>
                <table:data-pilot-member table:name="Lemos Damian" table:display="true" table:show-details="true"/>
                <table:data-pilot-member table:name="Leon Baez Hector" table:display="true" table:show-details="true"/>
                <table:data-pilot-member table:name="Lerma Gonzalez Ricardo" table:display="true" table:show-details="true"/>
                <table:data-pilot-member table:name="Li Chen Helena Joana" table:display="true" table:show-details="true"/>
                <table:data-pilot-member table:name="Lopez Pereyra Antonio" table:display="true" table:show-details="true"/>
                <table:data-pilot-member table:name="Lopez Pereyra Jose C." table:display="true" table:show-details="true"/>
                <table:data-pilot-member table:name="Lorenzo Ventura Abel" table:display="true" table:show-details="true"/>
                <table:data-pilot-member table:name="Lorenzo Ventura Adan" table:display="true" table:show-details="true"/>
                <table:data-pilot-member table:name="Machin Arbelo Pedro Alexis" table:display="true" table:show-details="true"/>
                <table:data-pilot-member table:name="Macias Reyes Jose Luis" table:display="true" table:show-details="true"/>
                <table:data-pilot-member table:name="Malmierca Julian Noelia" table:display="true" table:show-details="true"/>
                <table:data-pilot-member table:name="Mamani Beltran Daniel" table:display="true" table:show-details="true"/>
                <table:data-pilot-member table:name="Mamani Beltran Deniman" table:display="true" table:show-details="true"/>
                <table:data-pilot-member table:name="Mamani Mamani Daniel" table:display="true" table:show-details="true"/>
                <table:data-pilot-member table:name="Marrero Rodriguez Jorge" table:display="true" table:show-details="true"/>
                <table:data-pilot-member table:name="Martin Fernandez Antonio" table:display="true" table:show-details="true"/>
                <table:data-pilot-member table:name="Martin Fontes Victor Manuel" table:display="true" table:show-details="true"/>
                <table:data-pilot-member table:name="Martin Hermosilla David" table:display="true" table:show-details="true"/>
                <table:data-pilot-member table:name="Martin Manzanares Jonathan" table:display="true" table:show-details="true"/>
                <table:data-pilot-member table:name="Martin Martin Andrea" table:display="true" table:show-details="true"/>
                <table:data-pilot-member table:name="Martin Martin Oscar I" table:display="true" table:show-details="true"/>
                <table:data-pilot-member table:name="Martin Rodriguez Jose Carlos" table:display="true" table:show-details="true"/>
                <table:data-pilot-member table:name="Martin Rodriguez Miguel" table:display="true" table:show-details="true"/>
                <table:data-pilot-member table:name="Martin Rodriguez Miguel Angel" table:display="true" table:show-details="true"/>
                <table:data-pilot-member table:name="Martin Rodriguez Pablo" table:display="true" table:show-details="true"/>
                <table:data-pilot-member table:name="Martinez Lopez Marina" table:display="true" table:show-details="true"/>
                <table:data-pilot-member table:name="Matos Espino Carlos Silverio" table:display="true" table:show-details="true"/>
                <table:data-pilot-member table:name="Matos Guedes Silverio" table:display="true" table:show-details="true"/>
                <table:data-pilot-member table:name="Mayor Viera Aaron" table:display="true" table:show-details="true"/>
                <table:data-pilot-member table:name="Mayrhuber Nikola" table:display="true" table:show-details="true"/>
                <table:data-pilot-member table:name="Medina Martin Alberto" table:display="true" table:show-details="true"/>
                <table:data-pilot-member table:name="Molina Perdomo Alvaro Carlos" table:display="true" table:show-details="true"/>
                <table:data-pilot-member table:name="Molina Rodriguez Borja" table:display="true" table:show-details="true"/>
                <table:data-pilot-member table:name="Monteiro Rodrigues Carlos" table:display="true" table:show-details="true"/>
                <table:data-pilot-member table:name="Montesinos Mujica Emmanuel Alej" table:display="true" table:show-details="true"/>
                <table:data-pilot-member table:name="Morales Camacho Julian" table:display="true" table:show-details="true"/>
                <table:data-pilot-member table:name="Morales Camacho Miguel" table:display="true" table:show-details="true"/>
                <table:data-pilot-member table:name="Morcuende Hurtado Miguel Angel" table:display="true" table:show-details="true"/>
                <table:data-pilot-member table:name="Moreno Diepa Diego" table:display="true" table:show-details="true"/>
                <table:data-pilot-member table:name="Moreno Hernandez Diego" table:display="true" table:show-details="true"/>
                <table:data-pilot-member table:name="Navarro Guerra Del Rio Cristian" table:display="true" table:show-details="true"/>
                <table:data-pilot-member table:name="Navarro Martinez Javier" table:display="true" table:show-details="true"/>
                <table:data-pilot-member table:name="Navio Lopez Manuel" table:display="true" table:show-details="true"/>
                <table:data-pilot-member table:name="Nordgreen Jan Thomas" table:display="true" table:show-details="true"/>
                <table:data-pilot-member table:name="Ojeda Mella Aythami" table:display="true" table:show-details="true"/>
                <table:data-pilot-member table:name="Otero Campos Cintia" table:display="true" table:show-details="true"/>
                <table:data-pilot-member table:name="Otero Campos Natalia" table:display="true" table:show-details="true"/>
                <table:data-pilot-member table:name="Otero Campos Sofia" table:display="true" table:show-details="true"/>
                <table:data-pilot-member table:name="Palacios Martinez Daniel" table:display="true" table:show-details="true"/>
                <table:data-pilot-member table:name="Paz Mendez German Christopher" table:display="true" table:show-details="true"/>
                <table:data-pilot-member table:name="Perez Bolanos David" table:display="true" table:show-details="true"/>
                <table:data-pilot-member table:name="Perez Bolanos Joel" table:display="true" table:show-details="true"/>
                <table:data-pilot-member table:name="Perez Castellano Susana" table:display="true" table:show-details="true"/>
                <table:data-pilot-member table:name="Perez Cejudo Carmelo" table:display="true" table:show-details="true"/>
                <table:data-pilot-member table:name="Perez Felipe Marcos Adrian" table:display="true" table:show-details="true"/>
                <table:data-pilot-member table:name="Perez Guerra Raul" table:display="true" table:show-details="true"/>
                <table:data-pilot-member table:name="Perez Martin Iker" table:display="true" table:show-details="true"/>
                <table:data-pilot-member table:name="Perez Martin Sarely" table:display="true" table:show-details="true"/>
                <table:data-pilot-member table:name="Perez Perez Alejandro" table:display="true" table:show-details="true"/>
                <table:data-pilot-member table:name="Perez Perez Gabriel" table:display="true" table:show-details="true"/>
                <table:data-pilot-member table:name="Perez Santos Manuel" table:display="true" table:show-details="true"/>
                <table:data-pilot-member table:name="Perez Toledo Antonio Jose" table:display="true" table:show-details="true"/>
                <table:data-pilot-member table:name="Pinero Hernandez Atreyu" table:display="true" table:show-details="true"/>
                <table:data-pilot-member table:name="Pizarro Segura Eduardo" table:display="true" table:show-details="true"/>
                <table:data-pilot-member table:name="Presmanes Escobar Mercedes" table:display="true" table:show-details="true"/>
                <table:data-pilot-member table:name="Prueske Wolfgang" table:display="true" table:show-details="true"/>
                <table:data-pilot-member table:name="Puente Perez Carlota" table:display="true" table:show-details="true"/>
                <table:data-pilot-member table:name="Ramirez Maillo Juan Adonay" table:display="true" table:show-details="true"/>
                <table:data-pilot-member table:name="Ramirez Medina Victor" table:display="true" table:show-details="true"/>
                <table:data-pilot-member table:name="Ramos Santana Marcelino" table:display="true" table:show-details="true"/>
                <table:data-pilot-member table:name="Redondo Arguelles Graciela" table:display="true" table:show-details="true"/>
                <table:data-pilot-member table:name="Redondo Terron Eva" table:display="true" table:show-details="true"/>
                <table:data-pilot-member table:name="Rivero Castellano Carlos Jesus" table:display="true" table:show-details="true"/>
                <table:data-pilot-member table:name="Rivero Castellano Raquel" table:display="true" table:show-details="true"/>
                <table:data-pilot-member table:name="Rivero Pena Gara Del Pino" table:display="true" table:show-details="true"/>
                <table:data-pilot-member table:name="Rivero Pena Himar" table:display="true" table:show-details="true"/>
                <table:data-pilot-member table:name="Rivero Tacoronte Aday Jesus" table:display="true" table:show-details="true"/>
                <table:data-pilot-member table:name="Rivero Tacoronte Gabriel" table:display="true" table:show-details="true"/>
                <table:data-pilot-member table:name="Robaina Bordon Hector" table:display="true" table:show-details="true"/>
                <table:data-pilot-member table:name="Rodriguez Bittar Karim Javier" table:display="true" table:show-details="true"/>
                <table:data-pilot-member table:name="Rodriguez De Paz Bastolome" table:display="true" table:show-details="true"/>
                <table:data-pilot-member table:name="Rodriguez Falcon David" table:display="true" table:show-details="true"/>
                <table:data-pilot-member table:name="Rodriguez Ferraz Borja" table:display="true" table:show-details="true"/>
                <table:data-pilot-member table:name="Rodriguez Melian Jose Luis" table:display="true" table:show-details="true"/>
                <table:data-pilot-member table:name="Rodriguez Miranda Sergio" table:display="true" table:show-details="true"/>
                <table:data-pilot-member table:name="Rodriguez Molina Mario" table:display="true" table:show-details="true"/>
                <table:data-pilot-member table:name="Rodriguez Perez Arniche Jose" table:display="true" table:show-details="true"/>
                <table:data-pilot-member table:name="Rodriguez Redondo Adhara" table:display="true" table:show-details="true"/>
                <table:data-pilot-member table:name="Rodriguez Redondo Ethan" table:display="true" table:show-details="true"/>
                <table:data-pilot-member table:name="Rodriguez Rodriguez Aaron" table:display="true" table:show-details="true"/>
                <table:data-pilot-member table:name="Rodriguez Rodriguez Hector" table:display="true" table:show-details="true"/>
                <table:data-pilot-member table:name="Rodriguez Santaella Gabriela" table:display="true" table:show-details="true"/>
                <table:data-pilot-member table:name="Rodriguez Santaella Valeria" table:display="true" table:show-details="true"/>
                <table:data-pilot-member table:name="Roeder Matthias" table:display="true" table:show-details="true"/>
                <table:data-pilot-member table:name="Roque Hernandez Francisco" table:display="true" table:show-details="true"/>
                <table:data-pilot-member table:name="Ros Octavio De Toledo Eduardo" table:display="true" table:show-details="true"/>
                <table:data-pilot-member table:name="Rychagov Andrey" table:display="true" table:show-details="true"/>
                <table:data-pilot-member table:name="Salazar De La Cruz Jose Maria" table:display="true" table:show-details="true"/>
                <table:data-pilot-member table:name="San Juan Morigosa Isaura" table:display="true" table:show-details="true"/>
                <table:data-pilot-member table:name="Sanchez Ahsen David" table:display="true" table:show-details="true"/>
                <table:data-pilot-member table:name="Sanchez Garcia Dario" table:display="true" table:show-details="true"/>
                <table:data-pilot-member table:name="Sanchez Garcia Vicente Giovanni" table:display="true" table:show-details="true"/>
                <table:data-pilot-member table:name="Sanchez Hernandez Jorge Vicente" table:display="true" table:show-details="true"/>
                <table:data-pilot-member table:name="Sanchez Montesdeoca Isaac" table:display="true" table:show-details="true"/>
                <table:data-pilot-member table:name="Sanchez Orozco Edward Steven" table:display="true" table:show-details="true"/>
                <table:data-pilot-member table:name="Sanchez Quintero Raul" table:display="true" table:show-details="true"/>
                <table:data-pilot-member table:name="Sanchez Ramirez Gustavo" table:display="true" table:show-details="true"/>
                <table:data-pilot-member table:name="Santana Trujillo Agustin" table:display="true" table:show-details="true"/>
                <table:data-pilot-member table:name="Santos Izquierdo Carlos" table:display="true" table:show-details="true"/>
                <table:data-pilot-member table:name="Segura Acosta Rafael" table:display="true" table:show-details="true"/>
                <table:data-pilot-member table:name="Shi Zheng Jia-Ying" table:display="true" table:show-details="true"/>
                <table:data-pilot-member table:name="Shi Zheng Yuhang" table:display="true" table:show-details="true"/>
                <table:data-pilot-member table:name="Suarez Ramirez Jonay" table:display="true" table:show-details="true"/>
                <table:data-pilot-member table:name="Tejido Villanueva Esteban Edgardo" table:display="true" table:show-details="true"/>
                <table:data-pilot-member table:name="Thoene Ruediger" table:display="true" table:show-details="true"/>
                <table:data-pilot-member table:name="Toledo Molina Angel" table:display="true" table:show-details="true"/>
                <table:data-pilot-member table:name="Toledo Molina Karla Elena" table:display="true" table:show-details="true"/>
                <table:data-pilot-member table:name="Trana Arne O" table:display="true" table:show-details="true"/>
                <table:data-pilot-member table:name="Trippold Denise" table:display="true" table:show-details="true"/>
                <table:data-pilot-member table:name="Turov Maxim" table:display="true" table:show-details="true"/>
                <table:data-pilot-member table:name="Turova Irina" table:display="true" table:show-details="true"/>
                <table:data-pilot-member table:name="Uzcategui Rodriguez Alejandro" table:display="true" table:show-details="true"/>
                <table:data-pilot-member table:name="Valmana Canto Jaime" table:display="true" table:show-details="true"/>
                <table:data-pilot-member table:name="Ventura Martin Andrew" table:display="true" table:show-details="true"/>
                <table:data-pilot-member table:name="Vera Gonzalez-Quevedo Reynaldo" table:display="true" table:show-details="true"/>
                <table:data-pilot-member table:name="Vera Martin Antonio" table:display="true" table:show-details="true"/>
                <table:data-pilot-member table:name="Vera Ribas Antonio" table:display="true" table:show-details="true"/>
                <table:data-pilot-member table:name="Viera Falcon Cristo" table:display="true" table:show-details="true"/>
                <table:data-pilot-member table:name="Viera Falcon Cristo Manuel" table:display="true" table:show-details="true"/>
                <table:data-pilot-member table:name="Vogt Lothar" table:display="true" table:show-details="true"/>
                <table:data-pilot-member table:name="Yuan Ying J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nk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mpo_20_de_20_la_20_tabla_20_dinámica" style:display-name="Campo de la tabla dinámica" style:family="table-cell" style:parent-style-name="Default" style:data-style-name="N0">
      <style:table-cell-properties fo:background-color="transparent" style:vertical-align="automatic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squina_20_de_20_la_20_tabla_20_dinámica" style:display-name="Esquina de la tabla dinámica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e_20_la_20_tabla_20_dinámica" style:display-name="Resultado de la tabla diná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Pablo Arranz</meta:initial-creator>
    <meta:creation-date>2018-07-14T17:16:15Z</meta:creation-date>
    <dc:date>2018-10-29T17:44:33.275000000</dc:date>
    <meta:editing-cycles>7</meta:editing-cycles>
    <meta:editing-duration>PT50M22S</meta:editing-duration>
    <meta:document-statistic meta:table-count="5" meta:cell-count="3842" meta:object-count="0"/>
  </office:meta>
</office:document-meta>
</file>